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style:text-underline-style="none" style:font-size-asian="12pt" style:font-size-complex="12pt"/>
    </style:style>
    <style:style style:name="P5" style:family="paragraph" style:parent-style-name="Standard">
      <style:text-properties fo:font-size="12pt" fo:font-style="italic" style:font-size-asian="12pt" style:font-style-asian="italic" style:font-size-complex="12pt" style:font-style-complex="italic"/>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text-properties fo:font-size="12pt" fo:font-style="italic" style:font-size-asian="12pt" style:font-style-asian="italic" style:font-size-complex="12pt" style:font-style-complex="italic"/>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ddy CREMER (ProDG)</text:p>
      <text:p text:style-name="P1">PDG, 13. Dezember 2022</text:p>
      <text:p text:style-name="P1"><text:s text:c="37"/></text:p>
      <text:p text:style-name="P1"><text:s text:c="84"/>Es gilt das gesprochen Wort!</text:p>
      <text:p text:style-name="P2">Bereiche von Ausschuss II</text:p>
      <text:p text:style-name="P1"/>
      <text:p text:style-name="P1">Sehr geehrter Herr Präsident,</text:p>
      <text:p text:style-name="P1">werte Kolleginnen und Kollegen aus Regierung und Parlament</text:p>
      <text:p text:style-name="P1"/>
      <text:p text:style-name="P5"><text:span text:style-name="T5">Der Organisationsbereich 40 umfasst eine ganze Reihe politischer Zuständigkeiten.</text:span> </text:p>
      <text:p text:style-name="P5"/>
      <text:p text:style-name="P5">Dazu gehören neben der Beschäftigung, der Wirtschaftsförderung auch die Kultur, das Bibliothekswesen, die Medien, die Digitalisierung, der Sport, der BRF, die Jugendpolitik, der Tourismus und der Denkmal- und Landschaftsschutz. Und wahrscheinlich habe ich noch das ein oder andere vergesssen.</text:p>
      <text:p text:style-name="P1"/>
      <text:p text:style-name="P1">Die große Disparität der Programme im Organisationsbereich 40 und die Festellung, dass es nicht die Programme mit den höchsten finanziellen Zuweisungen sind, dürfen nicht darüber hinwegtäuschen, dass wir es hier mit Zuständigkeiten zu tun haben, die allesamt einen großen Beitrag zur Lebensqualität der Menschen in Ostbelgien leisten und die Zukunftsfähigkeit Ostbelgiens sichern.</text:p>
      <text:p text:style-name="P1"/>
      <text:p text:style-name="P1">Mein Kollege José hat dies schon exemplarisch an den Bereichen Sport und Medien aufgezeigt.</text:p>
      <text:p text:style-name="P1"/>
      <text:p text:style-name="P1">Ich werde in meiner Stellungnahme etwas vertiefter auf die Kultur- und die Jugendpolitik eingehen.</text:p>
      <text:p text:style-name="P1"/>
      <text:p text:style-name="P1">Ich erinnere mich noch sehr gut an die Aussagen von Dr. Hans-Günther Clev, dem Geschäftsführer der Vereinigung ZukunftsRegion Westpfalz, der am 13. November 2018 in St.Vith zum Thema „Fachkräftesicherung im ländlichen Raum – Basis einer erfolgreichen Zukunft unserer Region“ referierte.</text:p>
      <text:p text:style-name="P1"/>
      <text:p text:style-name="P1">Der Referent erklärte, dass die Fachkräfte-Sicherung vom Standortmarketing nicht zu trennen ist.</text:p>
      <text:p text:style-name="P1"/>
      <text:p text:style-name="P1">Er führte aus, dass die Fachkräfte-Sicherung im ländlichen Raum nur gelingen kann, wenn man zusätzlich zu den wirtschaftspolitischen Maßnahmen das Augenmerk auch auf die Lebensqualität, die kreativen Freiräume, die Förderung der Kultur- und Kreativwirtschaft, die Stärkung des thematischen Tourismus, die Imagepflege und auf die Sichtbarmachung des Vorhandenen richtet. Menschen können über gute Schulen, über eine bunte Kultur und ein attraktives Freizeitangebot an eine Region gebunden werden.</text:p>
      <text:p text:style-name="P1"/>
      <text:p text:style-name="P1">Diese Aussage gilt auch für Ostbelgien. </text:p>
      <text:p text:style-name="P1"/>
      <text:p text:style-name="P7">Davon kann sich jeder überzeugen, wenn er die Berichte von zwei Anhörungen im Ausschuss II mit Arbeitgeber- und Arbeitnehmervertretern im November 2016 zum Thema der Standortattraktivität in Ostbelgien nachliest. Die Ausssagen von damals haben nichts von ihrer Aktualität eingebüßt.</text:p>
      <text:p text:style-name="P3"/>
      <text:p text:style-name="P3">Kultur ist ein wichtiger Katalysator bei der Herausbildung von Heimat-Verbundenheit und von lokalen und regionalen Identitäten.</text:p>
      <text:p text:style-name="P3"/>
      <text:p text:style-name="P3">Und der erste Jugendbericht belegt, dass eine dynamische und aktive Jugendpolitik ein wichtiger Anreiz für Familien ist, in Ostbelgien zu bleiben oder Ostbelgien als Wahlheimat anzunehmen. Jugendarbeit leistet zudem einen wesentlichen Beitrag zu einer inklusiven Gesellschaft.</text:p>
      <text:p text:style-name="P3"><text:soft-page-break/></text:p>
      <text:p text:style-name="P1">Ein breitgefächertes und buntes Kulturangebot ist für viele Menschen ein wesentlicher Teil ihrer Lebensqualität. Dies ist vielen bewusst geworden, als in der Corona-Pandemie und vor allem in den Lockdownphasen, das Kulturangebot praktisch auf Null heruntergefahren wurde und Kontakte unter Jugendlichen nur noch im virtuellen Raum stattfinden durften.</text:p>
      <text:p text:style-name="P1"/>
      <text:p text:style-name="P1">Die Kultur trägt einerseits zur Strahlkraft Ostbelgiens bei und bringt andererseits Kulturschaffende aus der ganzen Welt in die Deutschsprachige Gemeinschaft. Unsere ostbelgischen Kunst- und Kulturschaffenden sind Botschafter unserer Gemeinschaft und über die Kultur ist die Welt zu Gast in Ostbelgien. </text:p>
      <text:p text:style-name="P1"/>
      <text:p text:style-name="P1">Eine offene Gemeinschaft ist ohne eine facettenreiche Kulturlandschaft nicht denkbar.</text:p>
      <text:p text:style-name="P1"><text:span text:style-name="T3">Offener Kulturaustausch ist der beste Garant gegen identitären Autismus.</text:span></text:p>
      <text:p text:style-name="P1"/>
      <text:p text:style-name="P1">Daher ist es nur zu befürworten, dass die Regierung in der sanitären Krise alle Hebel gezogen hat, um den Kultur- und Jugendsektor zumindest vor dem finanziellen Kollaps zu bewahren und bereits in der Krise die Weichen für einen Neustart nach der sanitären Krise zu stellen. <text:span text:style-name="T2">Zu all den Einschränkungen und menschlichen Dramen sollten nicht auch noch unüberwindbare finanzielle Hürden hinzukommen. </text:span></text:p>
      <text:p text:style-name="P1"/>
      <text:p text:style-name="P1">Es würde den zeitlichen Rahmen dieser Stellungnahme sprengen, wenn ich alle Maßnahmen auch nur summarisch auflisten würde. Jeder kann das aber in der Haushaltsfibel, im Abschlussbericht des Corona-Sonderausschusses oder in den zwei ausführlichen Berichten des Ministeriums detailliert nachlesen.</text:p>
      <text:p text:style-name="P1"/>
      <text:p text:style-name="P1">In der aktuellen Krise wurden aufgrund der hohen Inflation die Zuschüsse für Organisationen im nichtkommerziellen Sektor im Jahr 2022 um <text:s/>6,25 Prozent erhöht. Aus den Gründen, die wir gestern ausführtlich diskutiert haben, bleibt die Zuschusserhöhung im kommenden <text:s/>Jahr aber auf 1,25 Prozent gedeckelt. </text:p>
      <text:p text:style-name="P1"/>
      <text:p text:style-name="P1">Und so wie viele Menschen unter Covid-Langzeitfolgen leiden, so können auch nicht in der Kultur und im Jugendbereich alle Aktivitäten von einem Tag zum anderen neugestartet werden, so als sei die Krise nur ein unliebsames Intermezzo gewesen. In beiden Bereichen bedarf es weiterer besonderer Unterstützungsmaßnahmen.</text:p>
      <text:p text:style-name="P1"/>
      <text:p text:style-name="P1">Im Programmdekretvorschlag, der am Donnerstag auf der Tagesordnung unseres Parlaments steht und in einem Abänderungsvorschlag zum Haushaltsdekret 2023 sind daher weitere Maßnahmen vorgesehen, u.a. sind für 2023 <text:s text:c="2"/>350 000 Euro vorgesehen zur Unterstützung für Vereine mit Vereinsinfrastrukturen</text:p>
      <text:p text:style-name="P2"/>
      <text:p text:style-name="P1">Aber nicht nur in der Krise, seit jeher hat es für diese beiden Bereiche in unserer Gemeinschaft eine </text:p>
      <text:p text:style-name="P1">hohe Wertschätzung gegeben, was sich eindeutig mit Haushaltszahlen belegen lässt. </text:p>
      <text:p text:style-name="P1"/>
      <text:p text:style-name="P1">Seit Beginn der laufenden Legislatur im Jahre 2019 bis heute wurden die Investitionen in den Jugendbereich um 45 Prozent <text:s/>und im<text:span text:style-name="T1"> Kultursektor um 59 Prozent erhöht.</text:span></text:p>
      <text:p text:style-name="P4"/>
      <text:p text:style-name="P4"/>
      <text:p text:style-name="P4">Im Vergleich zum Ursprungshaushalt 2022 werden die Investitionen im Jugendbereich um 17 Prozent erhöht. Geht man bis auf die vorherige Legislatur zurück, stellt man fest, dass die Mittel von 1,9 Millionen im Jahr 2014 auf 2,9 Millionen im Jahr 2023 gestiegen sind. </text:p>
      <text:p text:style-name="P4"/>
      <text:p text:style-name="P4">Im Kultursektor sind die Steigerungen noch signifikanter. Waren für die Kultur im Jahr 2014 Mittel <text:soft-page-break/>in Höhe von knapp 2 Millionen vorgesehen, so steigt dieser Betrag auf über 6 Millionen im kommenden Jahr. Natürlich müssen diese Zahlen im Detail analysiert werden. Aber eine einfache Schlussfolgerung drängt sich auf: Die DG lässt sich ihre Kultur und ihre Jugend etwas kosten.</text:p>
      <text:p text:style-name="P1"/>
      <text:p text:style-name="P1">I<text:span text:style-name="T2">ch habe schon oft an dieser Stelle gesagt, dass man sich Kultur nicht als schmückendes Beiwerk in wirtschaftlich fetten Jahren leistet und dann in wirtschaftlich mageren Jahren hier zuerst den Rotstift ansetzt. </text:span></text:p>
      <text:p text:style-name="P1"/>
      <text:p text:style-name="P1">In beiden Bereichen gibt es auch im Jahr 2023 bedeutende Neuerungen, von denen ich einige aus Zeitgründen nur summarisch nennen werde.</text:p>
      <text:p text:style-name="P1"/>
      <text:p text:style-name="P1">Im Rahmenabkommen 2020-2024 für den nichtkommerziellen Sektor sind in jedem Jahr 70.000 Euro Erhöhungen - also für die gesamte Zeitspanne insgesamt 350 000 Euro - vorgesehen. Und in einem Addendum zu diesem Abkommen wurde beschlossen, die geplanten Erhöhungen 2023 und 2024 vorzuziehen. Im Programmdekretvorschlag werden die Beträge aufgrund der gestiegenen Anzahl Zuschusssberechtigten nochmals angehoben. Die Einrichtungen werden ab 2023 pro Vollzeitäquivalent 2.357 Euro erhalten.</text:p>
      <text:p text:style-name="P1"/>
      <text:p text:style-name="P1">Dreh- und Angelpunkt der Jugendpolitik ist der Jugendstrategieplan. Am 1. März 2021 wurden die Themenschwerpunkte des 3. Jugendstratgieplans im PDG verabschiedet und in der Januarsitzung werden wir den in einem breiten partizipativen Prozess ausgearbeiteten Aktionsplan zu diesem Strategieplan verabschieden. Wir werden also in wenigen Wochen eingehend darüber austauschen können. </text:p>
      <text:p text:style-name="P1"/>
      <text:p text:style-name="P1">Bis Ende Oktober 2023 wird der 2. ostbelgische Jugendbericht, der eine wichtige Basis für eine zielorientierte Jugendarbeit ist, vorliegen. Dafür sind Mittel in Höhe von 150 000 Euro vorgesehen, die in drei Tranchen gezahlt werden.</text:p>
      <text:p text:style-name="P1"/>
      <text:p text:style-name="P1">Das vor genau einem Jahr abgeänderte Dekret zur Förderung der Jugendarbeit sieht viele Maßnahmen vor, um dem Fachkräftemangel, der auch in diesem Bereich besteht, entgegenzuwirken; so beispielsweise die Einführung des Jugendarbeiter-Assistenten</text:p>
      <text:p text:style-name="P1"/>
      <text:p text:style-name="P1">Im Vergleich zum Ursprungshaushalt 2022 werden die Zuschüsse für das Jugendbüro, das in 7 von 9 Gemeinden die Offene Jugendarbeit anbietet, um 184 000 Euro erhöht. Doch mehr dazu, wenn wir in der Januarsitzung über den neuen Geschäftsführungsvertrag mit dem Jugendbüro diskutieren.</text:p>
      <text:p text:style-name="P1"/>
      <text:p text:style-name="P1">Die DG wird im Rahmen der EU-Präsidentschaft im ersten Halbjahr 2024 im Jugendbereich belgischer Wortführer sein. Die DG beteiligt sich an Kosten zur Vorbereitung der belgischen Ratspräsidentschaft mit 80 000 Euro.</text:p>
      <text:p text:style-name="P1"/>
      <text:p text:style-name="P1">Im Vergleich zum Vorjahr werden die Zuschüsse für professsionelle Kulturanbieter und -veranstalter um 426.000 Euro auf insgesamt 2.840.000 Euro erhöht. Dies geht vor allem auf die Förderung in Höhe von 250 000 Euro des neuen Kulturveranstalters Eastbelgica zurück.</text:p>
      <text:p text:style-name="P1"/>
      <text:p text:style-name="P1">Über die Förderung der Kreativen Ateliers können wir in wenigen Wochen diskutieren, wenn durch eine neues Dekret zur außerschulischen Bildung eine Reform des Regelwerks der Kreativen Ateliers und eine Harmonisierung der kreativen Ferienateliers vorgenommen wird.</text:p>
      <text:p text:style-name="P1"/>
      <text:p text:style-name="P1">Den wichtigen Bereich der Beschäftigung haben mein Kollege José und ich heute außen vor gelassen. Aber nicht etwa, weil wir die Bedeutung dieses Bereichs nicht erkannt haben. In Kürze werden in Ausschuss II die Beratungen über ein neues Dekret zur <text:s/>bedarfsgeleiteten Arbeitsvermittlung und über ein neues Dekret zu einer grundlegenden Reform des Arbeitsamtes der <text:soft-page-break/>DG beginnen.</text:p>
      <text:p text:style-name="P1"/>
      <text:p text:style-name="P1">Abschließend möchte ich ausdrücklich begrüßen, dass die Regierung vor einigen Wochen entschieden hat, die doppelte <text:s/>Enteignungsprozedur zum Erwerb der Eyneburg in Hergenrath und zum Ankauf des Areals der archäologischen Stätte in St.Vith einzuleiten.</text:p>
      <text:p text:style-name="P1"/>
      <text:p text:style-name="P1">Werte Kolleginnen und Kollegen, wer die Haushaltsfibel aufmerksam liest und den Haushalt vorbehaltslos unter die Lupe nimmt, der erkennt, dass der Kultur- und der Jugendpolitik auch im kommenden Jahr eine hohe Priorität eingeräumt wird. Und nach wie vor wird die Regierung dafür bedeutende Finanzmittel zur Verfügung stellen.</text:p>
      <text:p text:style-name="P5"/>
      <text:p text:style-name="P5">Das begrüßt die ProDG-Fraktion auzsdrücklich, denn alles andere würde den Lebensstandort Ostbelgien schwächen und einer offenen Grenzregion, zu deren Selbstverständnis der sprichwörtliche Blick über den Tellerrand gehört, diametral entgegenwirken.</text:p>
      <text:p text:style-name="P1"/>
      <text:p text:style-name="P1">Vielen Dank für Ihre Aufmerksamkeit</text:p>
      <text:p text:style-name="P1">Freddy CREMER (ProDG)</text:p>
      <text:p text:style-name="P1">PDG, 13. Dezember 2022</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8T12:17:35.64</meta:creation-date>
    <dc:date>2022-12-13T12:08:09.06</dc:date>
    <meta:editing-duration>PT18H23M18S</meta:editing-duration>
    <meta:editing-cycles>16</meta:editing-cycles>
    <meta:generator>OpenOffice/4.0.1$Win32 OpenOffice.org_project/401m5$Build-9714</meta:generator>
    <meta:print-date>2022-12-13T11:19:24.58</meta:print-date>
    <meta:document-statistic meta:table-count="0" meta:image-count="0" meta:object-count="0" meta:page-count="4" meta:paragraph-count="50" meta:word-count="1410" meta:character-count="10233"/>
  </office:meta>
</office:document-meta>
</file>