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style:style>
    <style:style style:name="P3" style:parent-style-name="Standard" style:family="paragraph">
      <style:text-properties fo:font-style="italic" style:font-style-asian="italic" style:font-style-complex="italic"/>
    </style:style>
    <style:style style:name="P4" style:parent-style-name="Standard" style:family="paragraph">
      <style:text-properties fo:font-style="italic" style:font-style-asian="italic" style:font-style-complex="italic"/>
    </style:style>
    <style:style style:name="P5" style:parent-style-name="Standard" style:family="paragraph">
      <style:text-properties fo:font-style="italic" style:font-style-asian="italic" style:font-style-complex="italic"/>
    </style:style>
    <style:style style:name="P6" style:parent-style-name="Standard" style:family="paragraph">
      <style:text-properties fo:font-style="italic" style:font-style-asian="italic" style:font-style-complex="italic"/>
    </style:style>
    <style:style style:name="P7" style:parent-style-name="Standard" style:family="paragraph">
      <style:text-properties fo:font-style="italic" style:font-style-asian="italic" style:font-style-complex="italic"/>
    </style:style>
    <style:style style:name="P8" style:parent-style-name="Standard" style:family="paragraph">
      <style:text-properties fo:font-style="italic" style:font-style-asian="italic" style:font-style-complex="italic"/>
    </style:style>
    <style:style style:name="P9" style:parent-style-name="Standard" style:family="paragraph">
      <style:text-properties fo:font-style="italic" style:font-style-asian="italic" style:font-style-complex="italic"/>
    </style:style>
    <style:style style:name="P10" style:parent-style-name="Standard" style:family="paragraph">
      <style:text-properties fo:font-style="italic" style:font-style-asian="italic" style:font-style-complex="italic"/>
    </style:style>
    <style:style style:name="P11" style:parent-style-name="Standard" style:family="paragraph">
      <style:text-properties fo:font-style="italic" style:font-style-asian="italic" style:font-style-complex="italic"/>
    </style:style>
    <style:style style:name="P12" style:parent-style-name="Standard" style:family="paragraph">
      <style:text-properties fo:font-style="italic" style:font-style-asian="italic" style:font-style-complex="italic"/>
    </style:style>
    <style:style style:name="P13" style:parent-style-name="Standard" style:family="paragraph">
      <style:text-properties fo:font-style="italic" style:font-style-asian="italic" style:font-style-complex="italic"/>
    </style:style>
    <style:style style:name="P14" style:parent-style-name="Standard" style:family="paragraph">
      <style:text-properties fo:font-style="italic" style:font-style-asian="italic" style:font-style-complex="italic"/>
    </style:style>
    <style:style style:name="P15" style:parent-style-name="Standard" style:family="paragraph">
      <style:text-properties fo:font-style="italic" style:font-style-asian="italic" style:font-style-complex="italic"/>
    </style:style>
    <style:style style:name="P16" style:parent-style-name="Standard" style:family="paragraph">
      <style:text-properties fo:font-style="italic" style:font-style-asian="italic" style:font-style-complex="italic"/>
    </style:style>
    <style:style style:name="P17" style:parent-style-name="Standard" style:family="paragraph">
      <style:text-properties fo:font-style="italic" style:font-style-asian="italic" style:font-style-complex="italic"/>
    </style:style>
    <style:style style:name="T18" style:parent-style-name="Absatz-Standardschriftart" style:family="text">
      <style:text-properties fo:font-weight="bold" style:font-weight-asian="bold" style:font-weight-complex="bold"/>
    </style:style>
    <style:style style:name="P19" style:parent-style-name="Standard" style:family="paragraph">
      <style:text-properties fo:font-style="italic" style:font-style-asian="italic" style:font-style-complex="italic"/>
    </style:style>
    <style:style style:name="P20" style:parent-style-name="Standard" style:family="paragraph">
      <style:text-properties fo:background-color="#FFFF66"/>
    </style:style>
    <style:style style:name="T21" style:parent-style-name="Absatz-Standardschriftart" style:family="text">
      <style:text-properties fo:font-weight="bold" style:font-weight-asian="bold" style:font-weight-complex="bold"/>
    </style:style>
    <style:style style:name="T22" style:parent-style-name="Absatz-Standardschriftart" style:family="text">
      <style:text-properties fo:font-weight="bold" style:font-weight-asian="bold" style:font-weight-complex="bold"/>
    </style:style>
    <style:style style:name="T23" style:parent-style-name="Absatz-Standardschriftart" style:family="text">
      <style:text-properties fo:font-style="italic" style:font-style-asian="italic" style:font-style-complex="italic"/>
    </style:style>
    <style:style style:name="P24" style:parent-style-name="Standard" style:family="paragraph">
      <style:text-properties fo:font-style="italic" style:font-style-asian="italic" style:font-style-complex="italic"/>
    </style:style>
    <style:style style:name="P25" style:parent-style-name="Standard" style:family="paragraph">
      <style:text-properties fo:font-style="italic" style:font-style-asian="italic" style:font-style-complex="italic"/>
    </style:style>
    <style:style style:name="P26" style:parent-style-name="Standard" style:family="paragraph">
      <style:text-properties fo:font-style="italic" style:font-style-asian="italic" style:font-style-complex="italic"/>
    </style:style>
    <style:style style:name="P27" style:parent-style-name="Standard" style:family="paragraph">
      <style:text-properties fo:font-style="italic" style:font-style-asian="italic" style:font-style-complex="italic"/>
    </style:style>
    <style:style style:name="P28" style:parent-style-name="Standard" style:family="paragraph">
      <style:text-properties fo:font-style="italic" style:font-style-asian="italic" style:font-style-complex="italic"/>
    </style:style>
    <style:style style:name="T29" style:parent-style-name="Absatz-Standardschriftart" style:family="text">
      <style:text-properties fo:font-weight="bold" style:font-weight-asian="bold" style:font-weight-complex="bold"/>
    </style:style>
    <style:style style:name="P30" style:parent-style-name="Standard" style:family="paragraph">
      <style:text-properties fo:font-style="italic" style:font-style-asian="italic" style:font-style-complex="italic"/>
    </style:style>
    <style:style style:name="P31" style:parent-style-name="Standard" style:family="paragraph">
      <style:text-properties fo:font-style="italic" style:font-style-asian="italic" style:font-style-complex="italic"/>
    </style:style>
    <style:style style:name="P32" style:parent-style-name="Standard" style:family="paragraph">
      <style:text-properties fo:font-style="italic" style:font-style-asian="italic" style:font-style-complex="italic"/>
    </style:style>
    <style:style style:name="P33" style:parent-style-name="Standard" style:family="paragraph">
      <style:text-properties fo:font-style="italic" style:font-style-asian="italic" style:font-style-complex="italic"/>
    </style:style>
    <style:style style:name="T34" style:parent-style-name="Absatz-Standardschriftart" style:family="text">
      <style:text-properties fo:font-style="italic" style:font-style-asian="italic" style:font-style-complex="italic"/>
    </style:style>
    <style:style style:name="P35" style:parent-style-name="Standard" style:family="paragraph">
      <style:text-properties fo:font-style="italic" style:font-style-asian="italic" style:font-style-complex="italic"/>
    </style:style>
  </office:automatic-styles>
  <office:body>
    <office:text text:use-soft-page-breaks="true">
      <text:p text:style-name="P1">Freddy CREMER (ProDG)</text:p>
      <text:p text:style-name="Standard">PDG, 12. Dezember 2022 <text:s text:c="34"/>Es gilt das gesprochene Wort!</text:p>
      <text:p text:style-name="Standard"/>
      <text:p text:style-name="Standard">Ausschuss I <text:s text:c="86"/><text:span text:style-name="T2"><text:s text:c="4"/></text:span></text:p>
      <text:p text:style-name="Standard"/>
      <text:p text:style-name="Standard">Sehr geehrter Herr Präsident,</text:p>
      <text:p text:style-name="Standard">werte Kolleginnen und Kollegen aus Regierung und Parlament,</text:p>
      <text:p text:style-name="Standard"/>
      <text:p text:style-name="Standard">Wir leben wahrlich in politisch turbulenten und vor allem in wirtschaftlich unsicheren Zeiten.</text:p>
      <text:p text:style-name="Standard"/>
      <text:p text:style-name="P3">Die hohe Inflation und die hohen Energiepreise stellen nicht nur Betriebe, Krankenhäuser, Schulen, Sozialeinrichtungen und die Vereinswelt vor große Herausforderungen, sondern strapazieren auch viele Privathaushalte, die hohe Kaufkraftverluste verzeichnen. Und ein <text:s/>Ende der Krise ist noch nicht wirklich in Sicht.</text:p>
      <text:p text:style-name="Standard"/>
      <text:p text:style-name="Standard">Wir befinden uns in einem außergewöhnlich volatilen wirtschaftlichen Kontext. Laut den Wirtschaftsprognosen, die das Föderale Planbüro am 6. Dezember, also vor einer Woche, veröffentlicht hat, wird die jährliche Inflationsrate in Belgien im Jahr 2022 bei 9,6 Prozent liegen und im Jahr 2023 bei 5,3 Prozent.</text:p>
      <text:p text:style-name="Standard"/>
      <text:p text:style-name="Standard">Auch wenn sich die Inflation allmählich verlangsamt, vermag augenblicklich keiner verlässlich zu prognostizieren, wie hoch das Wachstum der belgischen Wirtschaft im kommenden Jahr sein wird und wie sich die Inflation und die Zinsen in den kommenden 12 Monaten oder die Preise für Energie und Lebensmittel entwickeln werden.</text:p>
      <text:p text:style-name="Standard"/>
      <text:p text:style-name="P4">Die Berechnungen wechseln fast monatlich und zwischen den Einschätzungen des Föderalen Planbüros und der Belgischen Nationalbank klaffen manchmal große Unterschiede.</text:p>
      <text:p text:style-name="P5"/>
      <text:p text:style-name="P6">Daher darf man gespannt sein auf die neuesten Wirtschaftsprognosen der Belgischen Nationalbank für das Jahr 2023, die am kommenden Montag veröffentlicht werden.</text:p>
      <text:p text:style-name="P7"/>
      <text:p text:style-name="P8">Da die wirtschaftlichen Eckdaten zum Wirtschaftswachstum und zur Inflations- und Zinsentwicklung selbstredend wichtige Parameter bei der Haushaltslegung für das Jahr 2023 sind, kann sich jeder ausmalen, dass es wahrlich keine leichte Aufgabe war, auf dieser schwankenden <text:s/>Grundlage einen soliden Haushalt für das Jahr 2023 zu hinterlegen.</text:p>
      <text:p text:style-name="Standard"/>
      <text:p text:style-name="Standard">Daher begrüße ich ausdrücklich, dass die Regierung der DG, wie der Rechnungshof in seinem Bericht zur Haushaltslegung 2023 vermerkt, in ihrer mehrjährigen Haushaltssimulation von den durch das Planbüro vorgegebenen makroökonomischen Eckdaten abweicht und den Wachstumsparamter für das Haushaltsjahr 2023 um einen Prozent nach unten korrigiert. Diese vorsichtige Vorgehensweise hat sich auch in den vergangenen Jahren immer wieder bewährt.</text:p>
      <text:p text:style-name="Standard"/>
      <text:p text:style-name="Standard">Nicht nur in diesem Jahr war die Hauhaltslegung eine echte Herkulesaufgabe.</text:p>
      <text:p text:style-name="Standard"/>
      <text:p text:style-name="Standard">Das war es auch in den drei zurückliegenden Jahren. Politische Routine oder Normalität hat es seit Ausbruch der Pandemie nicht mehr gegeben. Das Regierungshandeln war maßgeblich durch Krisenmanagement geprägt.</text:p>
      <text:p text:style-name="Standard"/>
      <text:p text:style-name="Standard">Die haushaltspolitischen Auswirkungen der Corona-Pandemie, der Flutkatastrophe, der Ukraine- Flüchtlingswelle und vor allem der aktuellen Wirtschaftskrise haben enorme Auswirkungen auf den Haushalt 2022 und auf die Haushaltslegung 2023.</text:p>
      <text:p text:style-name="Standard"/>
      <text:soft-page-break/>
      <text:p text:style-name="Standard">Den Haushaltsentwurf für das Jahr 2023 kann man nur richtig deuten, wenn man ihn perspektivisch aus dem Blickwinkel der finanziellen Auswirkungen dieser verschachtelten Krisen betrachtet. <text:s/></text:p>
      <text:p text:style-name="Standard"/>
      <text:p text:style-name="Standard">Schauen wir also kurz in den Rückspiegel.</text:p>
      <text:p text:style-name="Standard"/>
      <text:p text:style-name="Standard">Seit Ausbruch der Pandemie wurden bis heute 90 Mio Euro in Maßnahmen zur Bekämpfung der Ausbreitung des Corona-Virus und zur Abfederung der wirtschaftlichen und sozialen Folgen der Gesundheitskrise investiert. Es wäre ein fast abendfüllendes Programm, wenn ich alle Maßnahmen, für die es auch große Unterstützung seitens der Opposition gegeben hat, darlegen würde.</text:p>
      <text:p text:style-name="Standard"/>
      <text:p text:style-name="Standard">Rückblickend kann man sagen, dass die Regierung in dieser sanitären Krise einen guten Job gemacht hat.</text:p>
      <text:p text:style-name="Standard"/>
      <text:p text:style-name="Standard">Das hat nichts mit Selbstbeweihräucherung oder Selbstlob zu tun. Aussagekräftiger als meine Einschätzung sind die Aussagen der Akteure aus allen gesellschaftlichen Bereichen, die von September 2020 bis Januar 2022 im parlamentarischen Sonderausschuss angehört wurden.</text:p>
      <text:p text:style-name="P9"/>
      <text:p text:style-name="P10">Allgemein wurden sowohl die gute Zusammenarbeit mit dem Ministerium und der DG-Regierung, der Umfang der Untestützungsmaßnahmen und das rasche und effiziente Krisenmanagement lobend hervorgehoben.</text:p>
      <text:p text:style-name="P11"/>
      <text:p text:style-name="P12">Diese umfangreichen Hilfsmaßnahmen hat die Regierung aber nur ergreifen können, weil wir dank einer weitreichenden Autonomie über die adäquaten Steuerungselemente verfügen. Genauso wie der beste Handwerker seine Arbeit nur dann erledigen kann, wenn er die richtigen Werkzeuge hat, genau so kann die Regierung – und wie Kollege Balter immer sagt, und die sie tragende Mehrheit – die richtigen Maßnahmen nur dann durchführen, wenn sie über die richtigen Zuständigkeiten verfügt.</text:p>
      <text:p text:style-name="Standard"/>
      <text:p text:style-name="Standard">Und dieselbe Feststellung trifft zu, als es galt, Mitte Juli 2021 auf die verheerenden Folgen der Flutkatastrophe und ab Februar 2022 auf die Ukraine-Flüchtlingswelle zu reagieren.</text:p>
      <text:p text:style-name="Standard"/>
      <text:p text:style-name="Standard">Über 30 Mio Euro mobilisierte die Regierung der DG, um die von der Flutkatastrophe betroffenen Gemeinden, Einrichtungen, Vereine und Institutionen zu unterstützen. Davon entfiel der Großteil, etwa 25 Mio Euro, auf die am stärksten getroffene Gemeinde Eupen. Zur <text:s/>Aufnahme von Ukraine-Flüchtilingen wurden bislang etwa 3,6 Mio Euro zur Verfügung gestellt.</text:p>
      <text:p text:style-name="Standard"/>
      <text:p text:style-name="Standard">Und auch in der aktuellen Wirtschaftskrise, die durch eine hohe Inflation und steigende Verbraucher- und Energiepreise geprägt ist, unternimmt die Regierung im Rahmen ihrer Zuständigkeiten alles, um die Gemeinden, die Einrichtungen des nichtkommerziellen Sektors und die Schulen zu unterstützen.</text:p>
      <text:p text:style-name="Standard"/>
      <text:p text:style-name="Standard">Ich nenne nur einige Zahlen: im nicht-kommerziellen Sektor werden die Zuschüsse im laufenden Jahr um 6,25 Prozent und für die <text:s/>WPZS und die häusliche Hilfe um 9,25 Prozent erhöht, die Funktionszuschüsse für alle Schulen in 2022 und 2023 werden um insgesamt 11,2 Prozent angehoben; ab 2023 wird die Gemeindedotation um jährlich 20 Prozent erhöht, das entspricht rund 5 Mio Euro jährlich.</text:p>
      <text:p text:style-name="Standard"/>
      <text:p text:style-name="Standard">Und im kommenden Jahr werden die Zuschüsse für die WPZS nochmals um 5,25 Prozent erhöht; das entspricht einer Gesamterhöhung von14,5 Prozent in zwei Jahren. Seit der Übernahme dieser Zuständigkeit im Jahre 2019 <text:s/>hat die DG 57 Prozent mehr Mittel in den Seniorenbereich investiert. Oder in absoluten Zahlen: heute gibt die DG für Senierenbetreuung jährlich 16 Millionen Euro mehr aus als noch 2019.</text:p>
      <text:p text:style-name="Standard"/>
      <text:p text:style-name="Standard">All diese Maßnahmen im Kontext der aktuellen Krise <text:s/>kommentierte die CSP-Fraktion mit einem lapidaren „Viel Lärm um nichts.“ Da ich in der Aussprache zur Regierungserklärung bereits ausführlich darauf reagiert habe, muss ich das heute nicht wiederholen.</text:p>
      <text:p text:style-name="Standard"/>
      <text:p text:style-name="Standard">Nur eine Bemerkung sei erlaubt. Werte Kolleginnen und Kollegen der CSP, die Regierung spielt sich keineswegs als „Retter auf“, wie sie im WdP vom 3. November 2022 feststellten.</text:p>
      <text:p text:style-name="Standard"/>
      <text:p text:style-name="Standard">Ich kann Ihnen versichern, die Regierung hat es nicht nötig, einen auf dicke Hose zu machen, sich selbstzufrieden auf die Brust zu klopfen oder den Helden zu spielen.</text:p>
      <text:p text:style-name="Standard"/>
      <text:p text:style-name="Standard">Die Regierung hat ganz einfach das gemacht, was das Gebot der Stunde war: sie hat ihren Job gemacht und dort geholfen, wo ihre Zuständigkeiten dies ermöglichten</text:p>
      <text:p text:style-name="Standard"/>
      <text:p text:style-name="P13">Auch wenn die Regierung nicht für die horrend gestiegenen Gas- und Strompreise verantwortlich ist, hat sie im wahrsten Sinne des Wortes alle Register gezogen, um in der Krise schnell und effizient zu helfen.</text:p>
      <text:p text:style-name="Standard"/>
      <text:p text:style-name="P14">Abschließend zu diesem kurzen Rückblick auf die letzten drei Jahre möchte ich mit Nachdruck darauf hinweisen, dass die Regierung trotz aller krisenbedingter Mehrausgaben zu keinem Zeitpunkt ihre ambitionierten Ziele im Bereich des Klimaschutzes aufgegeben oder ins zweite Glied gerückt hat. Dem Klimaschutz wird in allen Projekten und Infrastrukturmaßnahmen nach wie vor die oberste Priorität eingeräumt.</text:p>
      <text:p text:style-name="P15"/>
      <text:p text:style-name="Standard">Aber auch die DG verfügt weder über ein nie versiegendes Füllhorn noch über einen Goldesel. Die Maßnahmen zur Abfederung der multiplen Krisen und die aktuelle Wirtschaftslage bringen auch unserer Gemeinschaft an den Rand ihrer Möglichkeiten. Auch die DG hat kein unendliches Reservoir an finanziellen Möglichkeiten.</text:p>
      <text:p text:style-name="P16"/>
      <text:p text:style-name="P17">Alleine die inflationsbedingten 7 Indexanpassungen in den vergangenen anderthal Jahren führen zu einem signifikanten Anstieg des Personalbudgets. Und auch im kommenden Jahr wird die Inflation hoch sein, auch wenn diese bei Weitem nicht das diesjährige Niveau haben wird.</text:p>
      <text:p text:style-name="Standard"/>
      <text:p text:style-name="Standard">Will man das große finanzpolitische Ziel des ausgeglichenen laufenden Haushalts 2025 erreichen, muss jetzt in den laufenden Ausgaben gespart werden. Erste Maßnahmen wurden vor wenigen Monaten ergriffen: dazu gehört die Kürzung der Minstergehälter genauso wie der Verbeamtungsstopp im Ministerium und in den paragemeinschaftlichen Einrichtungen und die Erweiterung des Einstellungsstopps im Ministerium.</text:p>
      <text:p text:style-name="Standard"/>
      <text:p text:style-name="Standard">Eine andere<text:s/><text:span text:style-name="T18">Sparmaßnahme</text:span><text:s/>besteht darin, dass die Zuschüsse für Organisationen im nichtkommerziellen Sektor im kommenden Jahr lediglich um 1,25 Prozent steigen und nicht inflationsbedingt indexiert werden.</text:p>
      <text:p text:style-name="Standard"/>
      <text:p text:style-name="Standard">Allerdings wird diese Maßnahme durch die Feststellung relativiert, dass die Zuschüsse in den vergangenen Legislaturen und vor allem auch seit Beginn dieser Legislatur massiv erhöht wurden. Ich nenne heute nur einige Beispiele; in den folgenden Haushaltsrunden werden sicher noch viele andere aufgeführt werden. In nur drei Jahren von 2019 bis heute stiegen die Zuschüsse in den Sport um 120 Prozent, im Jugendbereich <text:s/>um 45 Prozent und im Kulturbereich um 59 Prozent.</text:p>
      <text:p text:style-name="Standard"/>
      <text:p text:style-name="Standard">Trotz der Deckelung der Zuschusserhöhung im Jahr 2023 auf 1,25 Prozent im nichtkommerziellen Sektor, werden in allen Bereichen bedeutende finanzielle Mittel für Reformen und neue Projekte initiiert. Auch dazu mehr, wenn die einzelnen Programme in den kommenden drei Tagen behandelt<text:s/><text:soft-page-break/>werden.</text:p>
      <text:p text:style-name="Standard"/>
      <text:p text:style-name="Standard">Ich möchte einen zweiten Aspekt kurz beleuchten.</text:p>
      <text:p text:style-name="Standard">Obwohl das Krisenmanagement in den zurückliegenden drei Jahren nicht der Ausnahmefall, sondern eine Daueraufgabe war, wurden die großen Reformvorhaben, die sich die Regierung zu Beginn der Legislatur auf die To-do-Liste geschrieben hatte, keineswegs ad acta gelegt.</text:p>
      <text:p text:style-name="Standard"/>
      <text:p text:style-name="P19">Im Gegenteil, obwohl es pandemiebedingt <text:s/>in einige Projekten Verzögerungen gab, hielt die Regierung an allen REK-Projekten fest und zog <text:s/>sehr schnell die ersten Lehren aus der Krise, sodass einige Projekte sogar vorgezogen oder erweitert und andere noch hinzugefügt wurden.</text:p>
      <text:p text:style-name="Standard"/>
      <text:p text:style-name="Standard">Schon im September 2020 schlug sie 20 zukunftsorientierte Projekte vor, und präsentierte einen Zehnjahresinvestitionsplan, der sich über die Zeitspanne von 2020 bis 2029 streckt und aufgrund der Preisentwicklungen der letzten Monate mittlerweile einen Gesamtumfang von 720 Millionen Euro hat.</text:p>
      <text:p text:style-name="Standard"/>
      <text:p text:style-name="Standard">Dieser Zehnjahres-Investitionsplan in Infrastrukturen sieht u.a. Investitionen in folgenden Bereichen vor: in die DG-weite Glasfaserinfrastruktur, in Klimaschutzmaßnahmen, in den Wohn- und Pflegezentren; ein Schulbauprogramm, den Ausbau der Kinderkrippen, die Sanierung des Wohnungsbestandes, den Bau von 100 neuen Wohnungen und den Ausbau der Industriezonen.</text:p>
      <text:p text:style-name="Standard"/>
      <text:p text:style-name="Standard">Dadurch wird der Standort Ostbelgien gefestigt und weiterentwickelt und auch die Lebensqualität kommender Generationen verbessert..</text:p>
      <text:p text:style-name="Standard"/>
      <text:p text:style-name="Standard">In der Krise fuhr die Regierung keinen Austäritätskurs, der die Krise noch verschärft hätte, sondern entschied sich für eine ambitioniertes zukunftsweisendes Konjunkturprogramm.</text:p>
      <text:p text:style-name="Standard"/>
      <text:p text:style-name="Standard">Unterstützt wird dieser Kurs der Investitionen in zukunftswichtige Reformen und Infrastrukturen vom zentralen EU-Konjunkturprogramm „Aufbau und Resilienzfazilität“. Aus diesem über 750 milliardenschweren Programm erhält die DG insgesamt 38 Millionen Euro.</text:p>
      <text:p text:style-name="P20"/>
      <text:p text:style-name="Standard">Sind Investitionen in Infrastrukturprojekte mittels Neuverschuldung in dieser Größenordnung akzeptabel? Kann die Deutschsprachige Gemeinschaft diese Investitionen leisten? Das sind die selben Fragen, die wir in den vergangenen zwei Jahren hier diskutiert haben.</text:p>
      <text:p text:style-name="Standard"/>
      <text:p text:style-name="Standard">Es ist reine Polemik, wenn die Vivant-Fraktion in Schaubildern die Entwicklung der nominellen Schuld von 2009 bis 2022 aufzeigt, aber mit keinem einzigen Wort erklärt, wofür diese Anleihen aufgenommen wurden. Deshalb habe ich das soeben nochmals in stringenten Worten getan.</text:p>
      <text:p text:style-name="Standard">Genau so sinnleer ist die Vivant-Floskel: „Die Schulden von heute sind die Steuern von morgen!</text:p>
      <text:p text:style-name="Standard"/>
      <text:p text:style-name="Standard">Stellen wir uns diese Frage: Werden durch diese Investitionen zukünftige Generationen über Gebühr belastet?</text:p>
      <text:p text:style-name="Standard"/>
      <text:p text:style-name="Standard">Diese Frage ist mit einem klaren“Nein“ zu beantworten. Experten sagen, dass Schulden immer dann eine positive generationenübergreifende Wirkung haben, wenn mit öffentlichen Krediten in eine zukunftsfähige Infrastruktur investiert und eine intakte Umwelt vererbt wird. Nachaltige Investitionen der öffentlichen Hand sind Investitionen in die Zukunft und in die Lebensqualität kommender Generationen.</text:p>
      <text:p text:style-name="Standard"/>
      <text:p text:style-name="Standard">Also nochmals im Klartext. Würde man heute nicht in den Bau von Schulen und Kinderkrippen, in den Glasfaserausbau, in die <text:s/>WPZS und in die Krankenhäuser investieren... dann würde man kommenden Generationen nicht nur die Zukunft verbauen, sondern diese auch zu einer gewaltigen<text:s/><text:soft-page-break/>Schuldenaufnahme zwingen, um die ausgebliebenen Investitionen von heute dann nachzuholen. Wenn wir nicht heute massiv in den Umwelt- und Klimaschutz investieren, werden kommende Generationen dies in einem Ausmaß tun müssen, das sie wirklich über Gebühr belasten würde</text:p>
      <text:p text:style-name="Standard"/>
      <text:p text:style-name="Standard">Ein Schwerpunkt in den Haushaltsberatungen – zumindest in Aussschuss I – waren auch in diesem Jahr die mittel- und langfristigen finanzpolitischen Zielsetzungen.</text:p>
      <text:p text:style-name="Standard"/>
      <text:p text:style-name="Standard">Da die eben genannten Hilfsmaßnahmen alles andere als kosmetische Korrekturen oder homoöpatische Maßnahmen waren, ließen sich diese nicht aus der DG-Porto-Kasse finanzieren. Mit der Corona-Pandemie ging auch in der DG eine finanzpolitische Zäsur und ein haushaltspolitischer Paradigmenwechsel einher.</text:p>
      <text:p text:style-name="Standard"/>
      <text:p text:style-name="Standard">Die DG-Regierung verabschiedete sich<text:s/><text:span text:style-name="T21">vorübergehend<text:s/></text:span>vom ausgeglichenen Haushalt und entschied sich zur<text:s/><text:span text:style-name="T22">zeitig befristeten</text:span><text:s/>Aufnahme von Krediten zur Finanzierung des laufenden Haushalts.</text:p>
      <text:p text:style-name="Standard"/>
      <text:p text:style-name="Standard">Erinnern wir uns daran, dass die DG vor Ausbruch der Krise als einzige belgische Gebietskörperschaft in den Jahren 2018 und 2019 einen strukturell ausgeglichenen Haushalt hatte und auch für das Haushaltsjahr 2020 einen strukturell ausgeglichenen Haushalt hinterlegte, ohne dabei Investititionen zu armotisieren oder zu neutralisieren.</text:p>
      <text:p text:style-name="Standard"/>
      <text:p text:style-name="Standard">Schon wenige Monate nach Ausbruch der Corona-Pandemie legte die Regierung der DG eine neue finanzpolitische Strategie fest, die sich in drei Leitsätzen zusammenfassen lässt: 1. alle erforderlichen Hilfs- und Unterstützungsmaßnahmen in diesen multiplen Krisen ergreifen, auch wenn dafür erstmals Anleihen für den laufenden Haushalt aufgenommen werden müssen ; 2. Rückkehr zum ausgelichenen laufenden Haushalt im Jahr 2025; und 3. bis 2029 soll der <text:s/>strukturelle Haushalt gemäß der Kriterien der EU-Buchhaltungsregeln ins Gleichgewicht gebracht werden, ohne dabei auf die Neutralisierung von Investitionen in Infrastruktur zurückzugreifen.</text:p>
      <text:p text:style-name="Standard"/>
      <text:p text:style-name="Standard">Das ist aber nur möglich, wenn bis dahin Infrastrukturinvestitionen vorgezogen werden. Allein in den Jahren 2022 und 2023 werden 300 Mio Euro in Infrastruktur, Ausstattung und Ausrüstung investiert. Dass infolge dieser Investitionen, wie vom Rechnungshof richtig bemerkt, keine neuen Handlungsspielräume bis 2031 bestehen, ist die logische Konsequenz dieser massiven Investitionspolitik in einem bislang nie gekannten Umfang in unserer Gemeinschaft.</text:p>
      <text:p text:style-name="Standard"/>
      <text:p text:style-name="Standard">Die CSP-Fraktion kritisiert im WdP vom 3. November, dass die DG sich durch die Aufnahme von Anleihen zur Finanzierung der laufenden Kosten in eine Schuldenspirale hineinbewege und die Kollegen der Vivant-Fraktion meinten im WdP vom 1. Dezember, Ministerpräsident Paasch „orakle“ vom positiven Haushalt für 2025.</text:p>
      <text:p text:style-name="Standard"/>
      <text:p text:style-name="Standard">Beide Aussagen sind falsch. Die Aufnahme von Anleihen für krisenbedingte laufende Ausgaben beschränken sich auf die Jahre von 2020 bis einschließlich 2024. Wie soeben gesagt, für das Jahr 2025 ist die Rückkehr zum ausgeglichenen laufenden Haushalt geplant. Und dies hat nichts mit <text:s/>realitätsfernem Wunschdenken oder orakelhaften Prophezeiungen gemein.</text:p>
      <text:p text:style-name="Standard"/>
      <text:p text:style-name="Standard">In der Haushaltssimulation wird aufgezeigt, wie man dieses doppelte Ziel in 2025 und in 2029 erreichen will. Und spätestens in 12 Monaten wird die Regierung dafür den empirischen Beweis liefern müsssen, wenn sie, wie bereits jetzt schon angekündigt, im Dezember 2023 an dieser Stelle einen Doppelhaushalt für die Jahre 2024 und 2025 hinterlegen wird.</text:p>
      <text:p text:style-name="Standard"/>
      <text:p text:style-name="Standard">Spätestens dann wird sich zeigen, ob die zweite Etappe der neuen finanzpolitischen Strategie, d.h. das Erreichen eines ausgeglichen Haushalts in den laufenden Ausgaben für das Jahr 2025 erreicht<text:s/><text:soft-page-break/>wird. Und wie immer, wird der neutrale Rechnungshof den von der Regierung hinterlegten Doppelhaushalt kritsch unter die Lupe nehmen.</text:p>
      <text:p text:style-name="Standard"/>
      <text:p text:style-name="Standard">Dass diese Schuld der DG keineswegs die Luft abschnürt, haben wir im vergangenen <text:s/>Jahr ausführlich diskutiert; ich werde das heute nicht wiederholen.</text:p>
      <text:p text:style-name="Standard"/>
      <text:p text:style-name="Standard">Wie kann die Regierung in der Krise ein so umfangreiches Investitionsprogramm auflegen?</text:p>
      <text:p text:style-name="Standard">Diese Investitionen im oben genannten Umfang sind nur möglich, weil unmittelbar nach Ausbruch der sanitären Krise die EU-Kommission die allgemeine Ausweichklausel des Stabilitäts- und Wachstumspaktes aktivierte. Die Ausweichklausel gilt noch bis Ende des Jahres 2023.</text:p>
      <text:p text:style-name="Standard"/>
      <text:p text:style-name="Standard"><text:span text:style-name="T23">Die Normen des Europäischen Systems für Volkswirtschaftliche Gesamtrechnungen (ESVG) gibt es bereits seit 1995 und zwingen die Staaten zu einer strengen Haushaltsdisziplin. Diese wurden aber 2010 infolge des weltweiten Wirtschaftskrise <text:s/>massiv verschärft.</text:span></text:p>
      <text:p text:style-name="Standard"/>
      <text:p text:style-name="P24">Diese ESVG-Normen legen fest, dass Investitionen nicht mehr über mehrere Jahre abgeschrieben werden dürfen. Dieses Abschreibungsverbot wird problematisch, wenn aufgrund des Europäischen Fiskalpaktes von 2012 in jedem Jahr ein ausgeglichener Haushalt verlangt wird.</text:p>
      <text:p text:style-name="Standard"/>
      <text:p text:style-name="P25">Daraus ergibt sich, dass Zukunftsinvestitionen – z.B. In Schulen, Krankenhäusern, in den digitalen Infratsrukturausbau, in Klimaschutzmaßnahmen, in die ökologische Transformation, die Dekarbonisierung der Wirtschaft und in die Mobilität – in großem Umfang nicht mehr möglich sein werden.</text:p>
      <text:p text:style-name="P26"/>
      <text:p text:style-name="Standard">Eine ganz entscheidende Frage, die auch im Rechnungshofbericht zum Haushalt 2023 einen breiten Raum einnimmt, ist die Frage nach der zukünftigen Handhabung dieser EU-Buchhaltungsnormen. Wird man ab 2024 dazu zurückkehren? Oder wird man das System flexibilisieren?</text:p>
      <text:p text:style-name="Standard"/>
      <text:p text:style-name="Standard">Schon vor Ausbruch der Corona-Pandemie forderten immer mehr Staaten eine Reevaluierung dieser rigiden EU-Buchhaltungsnormen.</text:p>
      <text:p text:style-name="Standard"/>
      <text:p text:style-name="P27">Im Rechnungshofbericht zur ersten Haushaltsanpassung von Juni 2022 war bereits zu lesen: „So befürwortet die Mehrheit der Befragten eíne Neutralisierung von Investitionsausgaben, insbesondere von 'grünen' Investitionen, den Fortbestand des Fonds für Aufbau und Resilienz und eine größere Möglichkeit für die Mitgliedstaaten, ihre Strukturprojekte von größeren Investitionsvorhaben selbst zu bestimmen.“ (S.5)</text:p>
      <text:p text:style-name="P28"/>
      <text:p text:style-name="Standard">Eine Flexibilisierung dieser Normen ist zwingend erforderlich, denn eine Rückkehr zu den rigiden EU-Haushaltsnormen würde meines Erachtens in diametralem Widerspruch zum programmatischen Wiederaufbauprogramm „Next generation EU“ stehen. Alle Reformen, die durch dieses Programm angestoßen wurden, würden mit einem Schlag torpediert, wenn man zu den starren EU-Buchhaltungsnormen zurückkehren würde.</text:p>
      <text:p text:style-name="Standard"/>
      <text:p text:style-name="Standard">Mit den Vertretern des Rechnungshofes wurde auch die Frage der<text:s/><text:span text:style-name="T29">Neutralisierung von Infrastrukturinvestitionen</text:span><text:s/>diskutiert.</text:p>
      <text:p text:style-name="Standard"/>
      <text:p text:style-name="Standard">Wie bewertet der Rechnungshof die Tatsache, dass die DG beabsichtigt, von 2020 bis 2028 Infrastrukturausgaben in Höhe von 724 Mio Euro zu neutralisieren: 2021 in einem Umfang von 18 Mio Euro, 2022 für insgesamt 121 Mio Euro und 2023 für 173 Mio Euro?</text:p>
      <text:p text:style-name="Standard"/>
      <text:p text:style-name="Standard">Obwohl Belgien die Flexibilisierungsklausel nicht bei der EU-Kommission angefragt hat und somit von den Gliedstaaten keine Neutralisierungen von Investitionen vorgenommen werden dürften,<text:s/><text:soft-page-break/>praktizieren die anderen Gliedstaaten dies schon seit geraumer Zeit. Dies hat nachteilge Auswirkungen auf die DG.</text:p>
      <text:p text:style-name="Standard"/>
      <text:p text:style-name="Standard">Es ist so, um einen Vergleich zur Welt des Fahrradsports zu ziehen, als würde die DG als einziger sauberer Fahrer an einem Rennen teilnehmen, in dem alle anderen Fahrer gedopt sind.</text:p>
      <text:p text:style-name="Standard">Verstehen sie mich nicht falsch, Doping ist bestimmt nicht nachahmenswert. Warum folgt die DG dann der Praxis der anderen Gliedstaaten?</text:p>
      <text:p text:style-name="Standard"/>
      <text:p text:style-name="Standard">Der Rechnungshof bestätigte in diesem Jahr, wie bereits im Jahr 2020, dass die DG sich selbst benachteiligen würde, wenn sie dies nicht auch tun würde.</text:p>
      <text:p text:style-name="Standard"/>
      <text:p text:style-name="Standard">Der Rechnungshof stellt fest, dass die Verhandlungsposition der DG in der Haushaltsministerkonferenz und im Konzertierungsausschuss, also in den Gremien, in denen der Verteilerschlüssel für das Haushaltsdefizit Belgiens mit den anderen Gliedstaaten festgelegt wird, geschwächt würde, wenn die Regierung der DG nicht auf dieses Instrument, das Abschreibungen von Investitionsausgaben ermöglicht, zugreifen würde.</text:p>
      <text:p text:style-name="Standard"/>
      <text:p text:style-name="Standard">Ich sage es nochmals, dies soll nur temporär sein. Die DG-Regierung will bis 2029 zum Gesamtgleichgewicht des Haushalts zurückkehren, ohne dabei Investitionsausgaben zu neutralisieren.</text:p>
      <text:p text:style-name="Standard"/>
      <text:p text:style-name="P30">Werte Kolleginnen und Kollegen, der laufende Haushalt für das Jahr 2023 spiegelt nach wie vor die politische Schwerpunktsetzung dieser Koalition: Für die Bereiche, Familie, Gesundheit und Soziales (30,4%), Bildung (29,5%), Kultur, Sport und Medien (9,2 %), Beschäftigung(5,6%), Kinderbetreuung (1,9%), Raumordnung, Wohnungsbau und Energie (2,4%) werden <text:s/>insgesamt 79% des laufenden Haushalts ausgegeben.</text:p>
      <text:p text:style-name="P31"/>
      <text:p text:style-name="P32">Der Anteil des PDG am laufenden Haushalt liegt bei 1,5 %, der Regierung bei 0,8 % und der Dienstleistungen des Ministeriums bei 8,12 %.</text:p>
      <text:p text:style-name="P33"/>
      <text:p text:style-name="Standard"><text:span text:style-name="T34">Werte Kolleginnen und Kollegen, der Deutschsprachigen Gemeinschaft droht keineswegs der finanzielle Kollaps, auch wenn die Opposition dies immer wieder behauptet. Nichtsdestotrotz ist auch in unserer Gemeinschaft sparsames Wirtschaften das Gebot der Stunde. Dass aber trotz Sparmaßnahmen in allen Zuständigkeiten genügend Finanzmittel für innovative und zukunftsweisende Projekte zur Verfügung stehen, werden wir in den kommenden Tagen darlegen, wenn die einzelnen Programme durchleuchtet werden.</text:span></text:p>
      <text:p text:style-name="Standard"/>
      <text:p text:style-name="Standard">Die erste Regierungserklärung zu Beginn der neuen Legislaturperiode trug den programmatischen Titel:„Für eine zukunftsfähige Gemeinschaft“. Trotz aller internationalen Krisen und trotz einer signifikanten Verschlechterung der makroökonomischen Rahmenbedingungen haben die Regierung und, wie Kollege Balter immer sagt, die sie tragende Mehrheit dieses ehrgeizige Ziel zu keinem Zeitpunkt aus den Augen verloren.</text:p>
      <text:p text:style-name="Standard"/>
      <text:p text:style-name="P35">Und dass diese Vision kein Wolkenkuckucksheim ist, belegen die Haushalte der Jahre 2022 und 2023, die eine klare und nachhaltige finanzpolitische Strategie nicht nur für das kommende Jahr, sondern auch für die kommenden Jahre aufzeigen.</text:p>
      <text:p text:style-name="Standard"/>
      <text:p text:style-name="Standard"/>
      <text:p text:style-name="Standard">Freddy CREMER</text:p>
      <text:p text:style-name="Standard">PDG, 12. Dezember 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Grégory Dalbert</dc:creator>
    <meta:creation-date>2022-12-13T13:08:00Z</meta:creation-date>
    <dc:date>2022-12-13T13:08:00Z</dc:date>
    <meta:print-date>2022-12-12T11:11:00Z</meta:print-date>
    <meta:template xlink:href="Normal" xlink:type="simple"/>
    <meta:editing-cycles>2</meta:editing-cycles>
    <meta:editing-duration>PT0S</meta:editing-duration>
    <meta:document-statistic meta:page-count="7" meta:paragraph-count="61" meta:word-count="3574" meta:character-count="22458" meta:row-count="252" meta:non-whitespace-character-count="18945"/>
  </office:meta>
</office:document-meta>
</file>