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Web" style:master-page-name="MP0" style:family="paragraph">
      <style:paragraph-properties fo:break-before="page" fo:margin-left="0.375in">
        <style:tab-stops/>
      </style:paragraph-properties>
      <style:text-properties fo:font-weight="bold" style:font-weight-asian="bold" style:font-weight-complex="bold" fo:color="#000000" fo:font-size="12pt" style:font-size-asian="12pt" style:font-size-complex="12pt"/>
    </style:style>
    <style:style style:name="P2" style:parent-style-name="StandardWeb" style:family="paragraph">
      <style:paragraph-properties fo:margin-left="0.375in">
        <style:tab-stops/>
      </style:paragraph-properties>
      <style:text-properties fo:font-weight="bold" style:font-weight-asian="bold" style:font-weight-complex="bold" fo:color="#000000" fo:font-size="12pt" style:font-size-asian="12pt" style:font-size-complex="12pt"/>
    </style:style>
    <style:style style:name="P3" style:parent-style-name="StandardWeb" style:family="paragraph">
      <style:paragraph-properties fo:margin-left="0.375in">
        <style:tab-stops/>
      </style:paragraph-properties>
      <style:text-properties fo:color="#000000" fo:font-size="12pt" style:font-size-asian="12pt" style:font-size-complex="12pt"/>
    </style:style>
    <style:style style:name="P4" style:parent-style-name="StandardWeb" style:family="paragraph">
      <style:text-properties fo:color="#000000" fo:font-size="12pt" style:font-size-asian="12pt" style:font-size-complex="12pt"/>
    </style:style>
    <style:style style:name="P5" style:parent-style-name="StandardWeb" style:family="paragraph">
      <style:paragraph-properties fo:margin-left="0.375in">
        <style:tab-stops/>
      </style:paragraph-properties>
      <style:text-properties fo:color="#000000" fo:font-size="12pt" style:font-size-asian="12pt" style:font-size-complex="12pt"/>
    </style:style>
    <style:style style:name="P6" style:parent-style-name="StandardWeb" style:family="paragraph">
      <style:paragraph-properties fo:margin-left="0.375in">
        <style:tab-stops/>
      </style:paragraph-properties>
      <style:text-properties fo:color="#000000" fo:font-size="12pt" style:font-size-asian="12pt" style:font-size-complex="12pt"/>
    </style:style>
    <style:style style:name="P7" style:parent-style-name="StandardWeb" style:family="paragraph">
      <style:paragraph-properties fo:margin-left="0.375in">
        <style:tab-stops/>
      </style:paragraph-properties>
      <style:text-properties fo:color="#000000" fo:font-size="12pt" style:font-size-asian="12pt" style:font-size-complex="12pt"/>
    </style:style>
    <style:style style:name="P8" style:parent-style-name="StandardWeb" style:family="paragraph">
      <style:paragraph-properties fo:margin-left="0.375in">
        <style:tab-stops/>
      </style:paragraph-properties>
    </style:style>
    <style:style style:name="T9" style:parent-style-name="Absatz-Standardschriftart" style:family="text">
      <style:text-properties fo:color="#000000" fo:font-size="12pt" style:font-size-asian="12pt" style:font-size-complex="12pt"/>
    </style:style>
    <style:style style:name="T10" style:parent-style-name="Absatz-Standardschriftart" style:family="text">
      <style:text-properties fo:font-weight="bold" style:font-weight-asian="bold" style:font-weight-complex="bold" fo:color="#000000" fo:font-size="12pt" style:font-size-asian="12pt" style:font-size-complex="12pt"/>
    </style:style>
    <style:style style:name="T11" style:parent-style-name="Absatz-Standardschriftart" style:family="text">
      <style:text-properties fo:color="#000000" fo:font-size="12pt" style:font-size-asian="12pt" style:font-size-complex="12pt"/>
    </style:style>
    <style:style style:name="P12" style:parent-style-name="StandardWeb" style:family="paragraph">
      <style:paragraph-properties fo:margin-left="0.375in">
        <style:tab-stops/>
      </style:paragraph-properties>
      <style:text-properties fo:color="#000000" fo:font-size="12pt" style:font-size-asian="12pt" style:font-size-complex="12pt"/>
    </style:style>
    <style:style style:name="P13" style:parent-style-name="Standard" style:family="paragraph">
      <style:paragraph-properties style:vertical-align="middle"/>
      <style:text-properties style:font-name-asian="Times New Roman" fo:color="#000000" fo:font-size="12pt" style:font-size-asian="12pt" style:font-size-complex="12pt"/>
    </style:style>
    <style:style style:name="P14" style:parent-style-name="StandardWeb" style:family="paragraph">
      <style:paragraph-properties fo:margin-left="0.375in">
        <style:tab-stops/>
      </style:paragraph-properties>
      <style:text-properties fo:color="#000000" fo:font-size="12pt" style:font-size-asian="12pt" style:font-size-complex="12pt"/>
    </style:style>
    <style:style style:name="P15" style:parent-style-name="StandardWeb" style:family="paragraph">
      <style:paragraph-properties fo:margin-left="0.375in">
        <style:tab-stops/>
      </style:paragraph-properties>
      <style:text-properties fo:color="#000000" fo:font-size="12pt" style:font-size-asian="12pt" style:font-size-complex="12pt"/>
    </style:style>
    <style:style style:name="P16" style:parent-style-name="StandardWeb" style:family="paragraph">
      <style:paragraph-properties fo:margin-left="0.375in">
        <style:tab-stops/>
      </style:paragraph-properties>
      <style:text-properties fo:color="#000000" fo:font-size="12pt" style:font-size-asian="12pt" style:font-size-complex="12pt"/>
    </style:style>
    <style:style style:name="P17" style:parent-style-name="StandardWeb" style:family="paragraph">
      <style:paragraph-properties fo:margin-left="0.375in">
        <style:tab-stops/>
      </style:paragraph-properties>
      <style:text-properties fo:color="#000000" fo:font-size="12pt" style:font-size-asian="12pt" style:font-size-complex="12pt"/>
    </style:style>
    <style:style style:name="P18" style:parent-style-name="StandardWeb" style:family="paragraph">
      <style:paragraph-properties fo:margin-left="0.375in">
        <style:tab-stops/>
      </style:paragraph-properties>
      <style:text-properties fo:color="#000000" fo:font-size="12pt" style:font-size-asian="12pt" style:font-size-complex="12pt"/>
    </style:style>
    <style:style style:name="P19" style:parent-style-name="StandardWeb" style:family="paragraph">
      <style:paragraph-properties fo:margin-left="0.375in">
        <style:tab-stops/>
      </style:paragraph-properties>
      <style:text-properties fo:color="#000000" fo:font-size="12pt" style:font-size-asian="12pt" style:font-size-complex="12pt"/>
    </style:style>
    <style:style style:name="P20" style:parent-style-name="StandardWeb" style:family="paragraph">
      <style:paragraph-properties fo:margin-left="0.375in">
        <style:tab-stops/>
      </style:paragraph-properties>
      <style:text-properties fo:color="#000000" fo:font-size="12pt" style:font-size-asian="12pt" style:font-size-complex="12pt"/>
    </style:style>
    <style:style style:name="P21" style:parent-style-name="StandardWeb" style:family="paragraph">
      <style:paragraph-properties fo:margin-left="0.375in">
        <style:tab-stops/>
      </style:paragraph-properties>
      <style:text-properties fo:color="#000000" fo:font-size="12pt" style:font-size-asian="12pt" style:font-size-complex="12pt"/>
    </style:style>
    <style:style style:name="P22" style:parent-style-name="StandardWeb" style:family="paragraph">
      <style:paragraph-properties fo:margin-left="0.375in">
        <style:tab-stops/>
      </style:paragraph-properties>
    </style:style>
    <style:style style:name="T23" style:parent-style-name="Absatz-Standardschriftart" style:family="text">
      <style:text-properties fo:color="#000000" fo:font-size="12pt" style:font-size-asian="12pt" style:font-size-complex="12pt"/>
    </style:style>
    <style:style style:name="T24" style:parent-style-name="Absatz-Standardschriftart" style:family="text">
      <style:text-properties fo:font-weight="bold" style:font-weight-asian="bold" style:font-weight-complex="bold" fo:color="#000000" fo:font-size="12pt" style:font-size-asian="12pt" style:font-size-complex="12pt"/>
    </style:style>
    <style:style style:name="T25" style:parent-style-name="Absatz-Standardschriftart" style:family="text">
      <style:text-properties fo:font-weight="bold" style:font-weight-asian="bold" style:font-weight-complex="bold" fo:color="#000000" fo:font-size="12pt" style:font-size-asian="12pt" style:font-size-complex="12pt"/>
    </style:style>
    <style:style style:name="P26" style:parent-style-name="StandardWeb" style:family="paragraph">
      <style:paragraph-properties fo:margin-left="0.375in">
        <style:tab-stops/>
      </style:paragraph-properties>
      <style:text-properties fo:color="#000000" fo:font-size="12pt" style:font-size-asian="12pt" style:font-size-complex="12pt"/>
    </style:style>
    <style:style style:name="P27" style:parent-style-name="StandardWeb" style:family="paragraph">
      <style:paragraph-properties fo:margin-left="0.375in">
        <style:tab-stops/>
      </style:paragraph-properties>
      <style:text-properties fo:color="#000000" fo:font-size="12pt" style:font-size-asian="12pt" style:font-size-complex="12pt"/>
    </style:style>
    <style:style style:name="P28" style:parent-style-name="StandardWeb" style:family="paragraph">
      <style:paragraph-properties fo:margin-left="0.375in">
        <style:tab-stops/>
      </style:paragraph-properties>
      <style:text-properties fo:color="#000000" fo:font-size="12pt" style:font-size-asian="12pt" style:font-size-complex="12pt"/>
    </style:style>
    <style:style style:name="P29" style:parent-style-name="StandardWeb" style:family="paragraph">
      <style:paragraph-properties fo:margin-left="0.375in">
        <style:tab-stops/>
      </style:paragraph-properties>
      <style:text-properties fo:color="#000000" fo:font-size="12pt" style:font-size-asian="12pt" style:font-size-complex="12pt"/>
    </style:style>
    <style:style style:name="P30" style:parent-style-name="StandardWeb" style:family="paragraph">
      <style:paragraph-properties fo:margin-left="0.375in">
        <style:tab-stops/>
      </style:paragraph-properties>
      <style:text-properties fo:color="#000000" fo:font-size="12pt" style:font-size-asian="12pt" style:font-size-complex="12pt"/>
    </style:style>
    <style:style style:name="P31" style:parent-style-name="StandardWeb" style:family="paragraph">
      <style:paragraph-properties fo:margin-left="0.375in">
        <style:tab-stops/>
      </style:paragraph-properties>
      <style:text-properties fo:color="#000000" fo:font-size="12pt" style:font-size-asian="12pt" style:font-size-complex="12pt"/>
    </style:style>
    <style:style style:name="P32" style:parent-style-name="StandardWeb" style:family="paragraph">
      <style:paragraph-properties fo:margin-left="0.375in">
        <style:tab-stops/>
      </style:paragraph-properties>
      <style:text-properties fo:color="#000000" fo:font-size="12pt" style:font-size-asian="12pt" style:font-size-complex="12pt"/>
    </style:style>
    <style:style style:name="P33" style:parent-style-name="StandardWeb" style:family="paragraph">
      <style:paragraph-properties fo:margin-left="0.375in">
        <style:tab-stops/>
      </style:paragraph-properties>
      <style:text-properties fo:color="#000000" fo:font-size="12pt" style:font-size-asian="12pt" style:font-size-complex="12pt"/>
    </style:style>
    <style:style style:name="P34" style:parent-style-name="StandardWeb" style:family="paragraph">
      <style:paragraph-properties fo:margin-left="0.375in">
        <style:tab-stops/>
      </style:paragraph-properties>
      <style:text-properties fo:color="#000000" fo:font-size="12pt" style:font-size-asian="12pt" style:font-size-complex="12pt"/>
    </style:style>
    <style:style style:name="P35" style:parent-style-name="StandardWeb" style:family="paragraph">
      <style:paragraph-properties fo:margin-left="0.375in">
        <style:tab-stops/>
      </style:paragraph-properties>
      <style:text-properties fo:color="#000000" fo:font-size="12pt" style:font-size-asian="12pt" style:font-size-complex="12pt"/>
    </style:style>
    <style:style style:name="P36" style:parent-style-name="StandardWeb" style:family="paragraph">
      <style:paragraph-properties fo:margin-left="0.375in">
        <style:tab-stops/>
      </style:paragraph-properties>
    </style:style>
    <style:style style:name="T37" style:parent-style-name="Absatz-Standardschriftart" style:family="text">
      <style:text-properties fo:color="#000000" fo:font-size="12pt" style:font-size-asian="12pt" style:font-size-complex="12pt"/>
    </style:style>
    <style:style style:name="T38" style:parent-style-name="Absatz-Standardschriftart" style:family="text">
      <style:text-properties fo:font-weight="bold" style:font-weight-asian="bold" style:font-weight-complex="bold" fo:color="#000000" fo:font-size="12pt" style:font-size-asian="12pt" style:font-size-complex="12pt"/>
    </style:style>
    <style:style style:name="T39" style:parent-style-name="Absatz-Standardschriftart" style:family="text">
      <style:text-properties fo:color="#000000" fo:font-size="12pt" style:font-size-asian="12pt" style:font-size-complex="12pt"/>
    </style:style>
    <style:style style:name="P40" style:parent-style-name="StandardWeb" style:family="paragraph">
      <style:paragraph-properties fo:margin-left="0.375in">
        <style:tab-stops/>
      </style:paragraph-properties>
      <style:text-properties fo:color="#000000" fo:font-size="12pt" style:font-size-asian="12pt" style:font-size-complex="12pt"/>
    </style:style>
    <style:style style:name="P41" style:parent-style-name="StandardWeb" style:family="paragraph">
      <style:paragraph-properties fo:margin-left="0.375in">
        <style:tab-stops/>
      </style:paragraph-properties>
    </style:style>
    <style:style style:name="T42" style:parent-style-name="Absatz-Standardschriftart" style:family="text">
      <style:text-properties fo:color="#000000" fo:font-size="12pt" style:font-size-asian="12pt" style:font-size-complex="12pt"/>
    </style:style>
    <style:style style:name="T43" style:parent-style-name="Absatz-Standardschriftart" style:family="text">
      <style:text-properties fo:font-weight="bold" style:font-weight-asian="bold" style:font-weight-complex="bold" fo:color="#000000" fo:font-size="12pt" style:font-size-asian="12pt" style:font-size-complex="12pt"/>
    </style:style>
    <style:style style:name="T44" style:parent-style-name="Absatz-Standardschriftart" style:family="text">
      <style:text-properties fo:color="#000000" fo:font-size="12pt" style:font-size-asian="12pt" style:font-size-complex="12pt"/>
    </style:style>
    <style:style style:name="P45" style:parent-style-name="StandardWeb" style:family="paragraph">
      <style:paragraph-properties fo:margin-left="0.375in">
        <style:tab-stops/>
      </style:paragraph-properties>
      <style:text-properties fo:color="#000000" fo:font-size="12pt" style:font-size-asian="12pt" style:font-size-complex="12pt"/>
    </style:style>
    <style:style style:name="P46" style:parent-style-name="StandardWeb" style:family="paragraph">
      <style:paragraph-properties fo:margin-left="0.375in">
        <style:tab-stops/>
      </style:paragraph-properties>
      <style:text-properties fo:color="#000000" fo:font-size="12pt" style:font-size-asian="12pt" style:font-size-complex="12pt"/>
    </style:style>
    <style:style style:name="P47" style:parent-style-name="Standard" style:list-style-name="LFO2" style:family="paragraph">
      <style:paragraph-properties style:vertical-align="middle"/>
      <style:text-properties style:font-name-asian="Times New Roman" fo:color="#000000" fo:font-size="12pt" style:font-size-asian="12pt" style:font-size-complex="12pt"/>
    </style:style>
    <style:style style:name="P48" style:parent-style-name="Standard" style:list-style-name="LFO2" style:family="paragraph">
      <style:paragraph-properties style:vertical-align="middle"/>
      <style:text-properties style:font-name-asian="Times New Roman" fo:color="#000000" fo:font-size="12pt" style:font-size-asian="12pt" style:font-size-complex="12pt"/>
    </style:style>
    <style:style style:name="P49" style:parent-style-name="Standard" style:list-style-name="LFO2" style:family="paragraph">
      <style:paragraph-properties style:vertical-align="middle"/>
      <style:text-properties style:font-name-asian="Times New Roman" fo:color="#000000" fo:font-size="12pt" style:font-size-asian="12pt" style:font-size-complex="12pt"/>
    </style:style>
    <style:style style:name="P50" style:parent-style-name="Standard" style:list-style-name="LFO2" style:family="paragraph">
      <style:paragraph-properties style:vertical-align="middle"/>
      <style:text-properties style:font-name-asian="Times New Roman" fo:color="#000000" fo:font-size="12pt" style:font-size-asian="12pt" style:font-size-complex="12pt"/>
    </style:style>
    <style:style style:name="P51" style:parent-style-name="StandardWeb" style:family="paragraph">
      <style:paragraph-properties fo:margin-left="0.375in">
        <style:tab-stops/>
      </style:paragraph-properties>
      <style:text-properties fo:color="#000000" fo:font-size="12pt" style:font-size-asian="12pt" style:font-size-complex="12pt"/>
    </style:style>
    <style:style style:name="P52" style:parent-style-name="StandardWeb" style:family="paragraph">
      <style:paragraph-properties fo:margin-left="0.375in">
        <style:tab-stops/>
      </style:paragraph-properties>
      <style:text-properties fo:color="#000000" fo:font-size="12pt" style:font-size-asian="12pt" style:font-size-complex="12pt"/>
    </style:style>
    <style:style style:name="P53" style:parent-style-name="StandardWeb" style:family="paragraph">
      <style:paragraph-properties fo:margin-left="0.375in">
        <style:tab-stops/>
      </style:paragraph-properties>
    </style:style>
    <style:style style:name="T54" style:parent-style-name="Absatz-Standardschriftart" style:family="text">
      <style:text-properties fo:color="#000000" fo:font-size="12pt" style:font-size-asian="12pt" style:font-size-complex="12pt"/>
    </style:style>
    <style:style style:name="T55" style:parent-style-name="Absatz-Standardschriftart" style:family="text">
      <style:text-properties fo:font-weight="bold" style:font-weight-asian="bold" style:font-weight-complex="bold" fo:color="#000000" fo:font-size="12pt" style:font-size-asian="12pt" style:font-size-complex="12pt"/>
    </style:style>
    <style:style style:name="T56" style:parent-style-name="Absatz-Standardschriftart" style:family="text">
      <style:text-properties fo:color="#000000" fo:font-size="12pt" style:font-size-asian="12pt" style:font-size-complex="12pt"/>
    </style:style>
    <style:style style:name="P57" style:parent-style-name="StandardWeb" style:family="paragraph">
      <style:paragraph-properties fo:margin-left="0.375in">
        <style:tab-stops/>
      </style:paragraph-properties>
      <style:text-properties fo:color="#000000" fo:font-size="12pt" style:font-size-asian="12pt" style:font-size-complex="12pt"/>
    </style:style>
    <style:style style:name="P58" style:parent-style-name="StandardWeb" style:family="paragraph">
      <style:paragraph-properties fo:margin-left="0.375in">
        <style:tab-stops/>
      </style:paragraph-properties>
      <style:text-properties fo:font-weight="bold" style:font-weight-asian="bold" style:font-weight-complex="bold" fo:color="#000000" fo:font-size="12pt" style:font-size-asian="12pt" style:font-size-complex="12pt"/>
    </style:style>
    <style:style style:name="P59" style:parent-style-name="StandardWeb" style:family="paragraph">
      <style:paragraph-properties fo:margin-left="0.375in">
        <style:tab-stops/>
      </style:paragraph-properties>
      <style:text-properties fo:font-weight="bold" style:font-weight-asian="bold" style:font-weight-complex="bold" fo:color="#000000" fo:font-size="12pt" style:font-size-asian="12pt" style:font-size-complex="12pt"/>
    </style:style>
    <style:style style:name="P60" style:parent-style-name="StandardWeb" style:family="paragraph">
      <style:paragraph-properties fo:margin-left="0.375in">
        <style:tab-stops/>
      </style:paragraph-properties>
      <style:text-properties fo:color="#000000" fo:font-size="12pt" style:font-size-asian="12pt" style:font-size-complex="12pt"/>
    </style:style>
    <style:style style:name="P61" style:parent-style-name="StandardWeb" style:family="paragraph">
      <style:paragraph-properties fo:margin-left="0.375in">
        <style:tab-stops/>
      </style:paragraph-properties>
      <style:text-properties fo:font-weight="bold" style:font-weight-asian="bold" style:font-weight-complex="bold" fo:color="#000000" fo:font-size="12pt" style:font-size-asian="12pt" style:font-size-complex="12pt"/>
    </style:style>
    <style:style style:name="P62" style:parent-style-name="StandardWeb" style:family="paragraph">
      <style:paragraph-properties fo:margin-left="0.375in">
        <style:tab-stops/>
      </style:paragraph-properties>
    </style:style>
    <style:style style:name="T63" style:parent-style-name="Absatz-Standardschriftart" style:family="text">
      <style:text-properties fo:font-weight="bold" style:font-weight-asian="bold" style:font-weight-complex="bold" fo:color="#000000" fo:font-size="12pt" style:font-size-asian="12pt" style:font-size-complex="12pt"/>
    </style:style>
  </office:automatic-styles>
  <office:body>
    <office:text text:use-soft-page-breaks="true">
      <text:p text:style-name="P1">Sehr geehrter Herr Präsident,<text:s/></text:p>
      <text:p text:style-name="P2">Werte Kolleginnen und Kollegen aus Regierung und Parlament,<text:s/></text:p>
      <text:p text:style-name="P3"> </text:p>
      <text:p text:style-name="P4"> </text:p>
      <text:p text:style-name="P5">im Anschluss würde ich gerne auf einige von der Regierung angekündigten Projekte etwas detaillierter eingehen, besonders im Bildungsbereich erwarten uns zahlreiche neue Dekrete.<text:s/></text:p>
      <text:p text:style-name="P6">Das ambitionierte Programm wird dafür sorgen, dass wir uns im Ausschuss 3 bestimmt nicht langweilen werden.</text:p>
      <text:p text:style-name="P7"> </text:p>
      <text:p text:style-name="P8"><text:span text:style-name="T9">Beginnen möchte ich mit dem Thema der<text:s/></text:span><text:span text:style-name="T10">Hausaufgaben</text:span><text:span text:style-name="T11">.<text:s/></text:span></text:p>
      <text:p text:style-name="P12"/>
      <text:p text:style-name="P13"><text:s text:c="10"/>Das letzte Gesellschaftspolitisches Thema des AIII lautete:</text:p>
      <text:p text:style-name="P14">Bildungsgerechtigkeit - eine globale Herausforderung, in dessen Zusammenhang wir uns mit dem Teilaspekt der Nachhilfe und Hausaufgabenpraxis in der DG auseinandergesetzt haben.</text:p>
      <text:p text:style-name="P15">Wir haben uns in dem Rahmen auch damit beschäftigt, welche Hausaufgaben sinnvoll sind. Die von uns angehörte Expertin bestätigte, dass die wissenschaftliche Forschung Hausaufgaben nicht kategorisch ablehnt, sondern einen Rahmen empfiehlt, der eine gesunde Hausaufgabenkultur ermöglicht.<text:s/></text:p>
      <text:p text:style-name="P16">Hausaufgaben sollen dazu dienen, den Lehrstoff zu festigen und nicht den Unterricht auszulagern. Außerdem muss, so wie auch im Unterricht selbst, bei den Aufgaben differenziert werden. Schüler und Schülerinnen dürfen sich nicht überfordert fühlen und müssen gleichzeitig motiviert werden!<text:s/></text:p>
      <text:p text:style-name="P17">Wir begrüßen daher ausdrücklich die Ankündigung der Regierung, ein Hausaufgabendekret vorzulegen, das darauf abzielt, eine gesunde Menge an Hausaufgaben zu definieren und deren erlaubten Inhalte festzulegen.<text:s/></text:p>
      <text:p text:style-name="P18">Um dieses Ziel zu erreichen, wird vorgeschlagen, wie von der OECD empfohlen, die Außerschulische Betreuung und die Erledigung der Aufgaben stärker mit dem schulischen Umfeld zu verzahnen. In Zusammenarbeit mit den bereits existierenden Hausaufgabeschulen soll die Hausaufgabenbegleitung in dem neu festgelegten Rahmen gelingen.<text:s/></text:p>
      <text:p text:style-name="P19">In unseren Augen ist es wichtig, diesen Prozess zu begleiten und alle Beteiligten, Schulen, Lehrer, Eltern, Kinder, aber auch das Personal der AUBE und der Hausaufgabenschulen zu befähigen, eine Hausaufgabenkultur zu entwickeln, die im Sinne der Kinder funktioniert. So muss das geplante Dekret in der Praxis angewendet und umgesetzt werden und genau hier braucht es eine Begleitung, um den Übergangsprozess zu meistern!<text:s/></text:p>
      <text:p text:style-name="P20"> </text:p>
      <text:p text:style-name="P21"> </text:p>
      <text:p text:style-name="P22"><text:span text:style-name="T23">Fortführen möchte ich mit dem<text:s/></text:span><text:span text:style-name="T24">Stipendiensystem</text:span><text:span text:style-name="T25">.</text:span></text:p>
      <text:p text:style-name="P26">Wie der Herr Ministerpräsident in seiner Regierungserklärung richtig gesagt hat, ist der Fachkräftemangel DIE große Herausforderung und gleichzeitig DIE große Gefahr für unseren Standort. Fast alle Bereiche sind betroffen. Problematisch daran ist allerdings, dass auch aktuell schon systemrelevante Berufe davon betroffen sind, wie beispielsweise der Lehrer- und Krankenpflegeberuf. Erschwerend hinzu kommt für das Gebiet der DG die Grenzlage und eine Konkurrenzsituation in Bezug auf die Löhne, denn im direkten Vergleich zu Deutschland und Luxemburg ist es schier unmöglich<text:s/><text:soft-page-break/>mitzuhalten. Wie also kann es gelingen, dass Fachkräfte, die hier bei uns ausgebildet werden, auch hier vor Ort arbeiten? Wie kann es uns gelingen, die Menschen an unsere Region zu binden?</text:p>
      <text:p text:style-name="P27">Südtirol hat es vorgemacht und das Resultat spricht für sich. Das bereits angekündigte Stipendiensystem soll schon im nächsten Jahr in die erste Phase starten und sich an die Studenten richten, die im Hochschulwesen der DG studieren!<text:s/></text:p>
      <text:p text:style-name="P28">Wir setzen dementsprechend große Hoffnungen in dieses Projekt.</text:p>
      <text:p text:style-name="P29"> </text:p>
      <text:p text:style-name="P30">Ist die Ausbildung einmal abgeschlossen, müssen Maßnahmen getroffen werden, um die Berufe dann attraktiver zu gestalten: Dazu zählt die weitere Aufwertung des Lehrerberufs. Hier ist in den letzten Jahren schon viel passiert, zuletzt noch die Einführung des Mentoring Systems. Dennoch gilt es, weitere Anstrengungen zu unternehmen!</text:p>
      <text:p text:style-name="P31">In dem Rahmen ist auch eine Reform der Lehrerausbildung angedacht, um besser auf den Beruf vorzubereiten: so soll bspw. die Zusatzausbildung Förderpädagogik und mehr Praktika in das Studium integriert werden.<text:s/></text:p>
      <text:p text:style-name="P32">Besser ausgebildet bedeutet besser vorbereitet sein und im Job wiederum weniger gestresst und besser aufgefangen zu sein. <text:s/></text:p>
      <text:p text:style-name="P33">Die Verbesserung des Personalschlüssels im Kindergarten, schlägt in die gleiche Kerbe. Lehrpersonen fühlen sich in kleinen Klassen wohler, auch wenn kleinere Klassen nicht zwangsläufig einen bessern Unterricht bedeutet. Aber eine höhere Zufriedenheit und eine Entlastung kann dazu beitragen. Zudem kommen in den nächsten 2 Jahren noch die anderen 50% der Kindergartenassistenten in die Kindergärten. <text:s/></text:p>
      <text:p text:style-name="P34">Unterm Strich wird der Personalschlüssel also massiv verbessert!<text:s/></text:p>
      <text:p text:style-name="P35"> </text:p>
      <text:p text:style-name="P36"><text:span text:style-name="T37">Für Entlastung im Primarschulbereich wurde ein<text:s/></text:span><text:span text:style-name="T38">Vertreterpool</text:span><text:span text:style-name="T39"><text:s/>angekündigt. Die Idee ist nicht ganz neu, ihre Umsetzung aber wahrscheinlich umso komplizierter. In Zeiten des Fachkräftemangels ist es kein Leichtes überschüssiges Lehrpersonal zu finden, welches im Krankheitsfall einspringen kann. Aus diesem Grund muss diese Bereitstellung attraktiv gestaltet werden und mit anderen Aufgaben kombinierbar sein, damit sich geeignetes Personal finden lässt. Den Versuch zu starten, finden wir allerdings richtig und wichtig. Gerade im Primarschulwesen ist Unterrichtsausfall zu vermeiden und das wird meistens so aufgefangen, dass Kollegen mit eigenen Klassen auch dort noch einspringen müssen. Das kann schnell zu einer Überlastung führen und die hat es in den letzten Jahren bestimmt genug gegeben.<text:s/></text:span></text:p>
      <text:p text:style-name="P40"><text:s/></text:p>
      <text:p text:style-name="P41"><text:span text:style-name="T42">Auch die<text:s/></text:span><text:span text:style-name="T43">Ausbildung im Pflegebereich</text:span><text:span text:style-name="T44"><text:s/>wird verbessert:<text:s/></text:span></text:p>
      <text:p text:style-name="P45">Nichts anderes hat der Ausschuss in seinen Abschlussbemerkungen zu den Empfehlungen des Bürgerdialogs festgehalten. Die Durchlässigkeit muss erhöht werden! Auf die Länge des Studiums zum Krankenpfleger haben wir keinen Einfluss, aber die Attraktivität kann nichtsdestotrotz erhöht werden.<text:s/></text:p>
      <text:p text:style-name="P46">Die Kombination aus einer erhöhten Durchlässigkeit</text:p>
      <text:list text:style-name="LFO2" text:continue-numbering="true">
        <text:list-item>
          <text:p text:style-name="P47">Der Einführung des Stipendiensystems</text:p>
        </text:list-item>
        <text:list-item>
          <text:p text:style-name="P48">Der Erhöhung der Gehälter von Krankenpflegern, Paramedizinern, und weiteren Gesundheits- und Sozialberufen in den WPZS, dem Palliativpflegeverband und dem psychiatrischen Pflegewohnheim</text:p>
        </text:list-item>
        <text:list-item>
          <text:p text:style-name="P49">Der Einführung von Alltagshelfern<text:s/></text:p>
        </text:list-item>
        <text:list-item>
          <text:p text:style-name="P50">Und der Verbesserung der Personalnormen<text:s/></text:p>
        </text:list-item>
      </text:list>
      <text:soft-page-break/>
      <text:p text:style-name="P51">Diese Maßnahmen zusammengenommen werden in unsren Augen einen wichtigen Beitrag leisten!</text:p>
      <text:p text:style-name="P52"> </text:p>
      <text:p text:style-name="P53"><text:span text:style-name="T54">Neben der Aufwertung des Lehrerberufs und der Krankenpflege, wird auch die<text:s/></text:span><text:span text:style-name="T55">beruflich-technische Ausbildung</text:span><text:span text:style-name="T56"><text:s/>weiter aufgewertet!<text:s/></text:span></text:p>
      <text:p text:style-name="P57">Dazu gehören die Projekte der Strukturreform, um Synergien zu schaffen und gleichzeitig die Schaffung von Brücken,<text:s/>um den Weg in die duale Ausbildung oder alternativ direkt in den Beruf zu erleichtern. Der Ausbau der Teilqualifizierung richtet sich an Personen, die den klassischen Weg der Lehre aus unterschiedlichen Gründen nicht beschreiten können. Man möchte ihnen deshalb eine Qualifizierung ermöglichen, die ihnen eine Eingliederung in den Arbeitsmarkt erlaubt oder im Nachhinein doch den Weg in eine klassische Ausbildung. In unseren Augen ist das unerlässlich, denn jeder Mensch muss die Chance auf einen Arbeitsplatz erhalten! Ob Beeinträchtigung, Migrationshintergrund, Arbeitslos, oder psychische Belastung, keiner darf durch das Netz fallen.</text:p>
      <text:p text:style-name="P58"/>
      <text:p text:style-name="P59">Talent muss gefördert und Fähigkeiten anerkannt werden!<text:s/></text:p>
      <text:p text:style-name="P60"> </text:p>
      <text:p text:style-name="P61">Kathy Elsen, ProDG-Fraktion</text:p>
      <text:p text:style-name="P62"><text:span text:style-name="T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omplex="Calibri" style:language-asian="de" style:country-asian="DE" fo:hyphenate="false"/>
    </style:style>
    <style:style style:name="Absatz-Standardschriftart" style:display-name="Absatz-Standardschriftart" style:family="text"/>
    <style:style style:name="StandardWeb" style:display-name="Standard (Web)"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o DG</meta:initial-creator>
    <dc:creator>Pro DG</dc:creator>
    <meta:creation-date>2022-09-30T07:13:00Z</meta:creation-date>
    <dc:date>2022-09-30T07:13:00Z</dc:date>
    <meta:template xlink:href="Normal" xlink:type="simple"/>
    <meta:editing-cycles>2</meta:editing-cycles>
    <meta:editing-duration>PT0S</meta:editing-duration>
    <meta:document-statistic meta:page-count="3" meta:paragraph-count="14" meta:word-count="963" meta:character-count="7019" meta:row-count="50" meta:non-whitespace-character-count="6070"/>
  </office:meta>
</office:document-meta>
</file>