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fo:font-size="14pt" style:font-size-asian="14pt" style:font-size-complex="14pt"/>
    </style:style>
    <style:style style:name="P2" style:parent-style-name="Standard" style:family="paragraph">
      <style:text-properties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text-properties fo:font-weight="bold" style:font-weight-asian="bold" style:font-weight-complex="bold" fo:font-size="14pt" style:font-size-asian="14pt" style:font-size-complex="14pt"/>
    </style:style>
    <style:style style:name="P5" style:parent-style-name="Standard" style:family="paragraph">
      <style:text-properties fo:font-weight="bold" style:font-weight-asian="bold" style:font-weight-complex="bold" fo:font-size="14pt" style:font-size-asian="14pt" style:font-size-complex="14pt"/>
    </style:style>
    <style:style style:name="P6" style:parent-style-name="Standard" style:family="paragraph">
      <style:text-properties fo:font-weight="bold" style:font-weight-asian="bold" style:font-weight-complex="bold"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tyle="italic" style:font-style-asian="italic" style:font-style-complex="italic"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P42" style:parent-style-name="Standard" style:family="paragraph">
      <style:text-properties fo:font-size="14pt" style:font-size-asian="14pt" style:font-size-complex="14pt"/>
    </style:style>
    <style:style style:name="P43" style:parent-style-name="Standard" style:family="paragraph">
      <style:text-properties fo:font-size="14pt" style:font-size-asian="14pt" style:font-size-complex="14pt"/>
    </style:style>
    <style:style style:name="P44" style:parent-style-name="Standard" style:family="paragraph">
      <style:text-properties fo:font-size="14pt" style:font-size-asian="14pt" style:font-size-complex="14pt"/>
    </style:style>
    <style:style style:name="P45" style:parent-style-name="Standard" style:family="paragraph">
      <style:text-properties fo:font-size="14pt" style:font-size-asian="14pt" style:font-size-complex="14pt"/>
    </style:style>
    <style:style style:name="P46" style:parent-style-name="Standard" style:family="paragraph">
      <style:text-properties fo:font-size="14pt" style:font-size-asian="14pt" style:font-size-complex="14pt"/>
    </style:style>
    <style:style style:name="P47" style:parent-style-name="Standard" style:family="paragraph">
      <style:text-properties fo:font-size="14pt" style:font-size-asian="14pt" style:font-size-complex="14pt"/>
    </style:style>
    <style:style style:name="P48" style:parent-style-name="Standard" style:family="paragraph">
      <style:text-properties fo:font-size="14pt" style:font-size-asian="14pt" style:font-size-complex="14pt"/>
    </style:style>
    <style:style style:name="P49" style:parent-style-name="Standard" style:list-style-name="LFO1" style:family="paragraph">
      <style:text-properties fo:font-size="14pt" style:font-size-asian="14pt" style:font-size-complex="14pt"/>
    </style:style>
    <style:style style:name="P50" style:parent-style-name="Standard" style:list-style-name="LFO1" style:family="paragraph">
      <style:text-properties fo:font-size="14pt" style:font-size-asian="14pt" style:font-size-complex="14pt"/>
    </style:style>
    <style:style style:name="P51" style:parent-style-name="Standard" style:family="paragraph">
      <style:text-properties fo:font-size="14pt" style:font-size-asian="14pt" style:font-size-complex="14pt"/>
    </style:style>
    <style:style style:name="P52" style:parent-style-name="Standard" style:list-style-name="LFO1" style:family="paragraph">
      <style:text-properties fo:font-size="14pt" style:font-size-asian="14pt" style:font-size-complex="14pt"/>
    </style:style>
    <style:style style:name="P53" style:parent-style-name="Standard" style:list-style-name="LFO1" style:family="paragraph">
      <style:text-properties fo:font-size="14pt" style:font-size-asian="14pt" style:font-size-complex="14pt"/>
    </style:style>
    <style:style style:name="P54" style:parent-style-name="Standard" style:list-style-name="LFO1" style:family="paragraph">
      <style:text-properties fo:font-size="14pt" style:font-size-asian="14pt" style:font-size-complex="14pt"/>
    </style:style>
    <style:style style:name="P55" style:parent-style-name="Standard" style:list-style-name="LFO1" style:family="paragraph">
      <style:text-properties fo:font-size="14pt" style:font-size-asian="14pt" style:font-size-complex="14pt"/>
    </style:style>
    <style:style style:name="P56" style:parent-style-name="Standard" style:list-style-name="LFO1" style:family="paragraph">
      <style:text-properties fo:font-size="14pt" style:font-size-asian="14pt" style:font-size-complex="14pt"/>
    </style:style>
    <style:style style:name="P57" style:parent-style-name="Standard" style:list-style-name="LFO1" style:family="paragraph">
      <style:text-properties fo:font-size="14pt" style:font-size-asian="14pt" style:font-size-complex="14pt"/>
    </style:style>
    <style:style style:name="P58" style:parent-style-name="Standard" style:family="paragraph">
      <style:text-properties fo:font-size="14pt" style:font-size-asian="14pt" style:font-size-complex="14pt"/>
    </style:style>
    <style:style style:name="P59" style:parent-style-name="Standard" style:family="paragraph">
      <style:text-properties fo:font-size="14pt" style:font-size-asian="14pt" style:font-size-complex="14pt"/>
    </style:style>
    <style:style style:name="P60" style:parent-style-name="Standard" style:family="paragraph">
      <style:text-properties fo:font-size="14pt" style:font-size-asian="14pt" style:font-size-complex="14pt"/>
    </style:style>
    <style:style style:name="P61" style:parent-style-name="Standard" style:family="paragraph">
      <style:text-properties fo:font-size="14pt" style:font-size-asian="14pt" style:font-size-complex="14pt"/>
    </style:style>
    <style:style style:name="P62" style:parent-style-name="Standard" style:family="paragraph">
      <style:text-properties fo:font-size="14pt" style:font-size-asian="14pt" style:font-size-complex="14pt"/>
    </style:style>
    <style:style style:name="P63" style:parent-style-name="Standard" style:family="paragraph">
      <style:text-properties fo:font-size="14pt" style:font-size-asian="14pt" style:font-size-complex="14pt"/>
    </style:style>
    <style:style style:name="P64" style:parent-style-name="Standard" style:family="paragraph">
      <style:text-properties fo:font-size="14pt" style:font-size-asian="14pt" style:font-size-complex="14pt"/>
    </style:style>
    <style:style style:name="P65" style:parent-style-name="Standard" style:family="paragraph">
      <style:text-properties fo:font-size="14pt" style:font-size-asian="14pt" style:font-size-complex="14pt"/>
    </style:style>
    <style:style style:name="P66" style:parent-style-name="Standard" style:family="paragraph">
      <style:text-properties fo:font-size="14pt" style:font-size-asian="14pt" style:font-size-complex="14pt"/>
    </style:style>
    <style:style style:name="P67" style:parent-style-name="Standard" style:family="paragraph">
      <style:text-properties fo:font-size="14pt" style:font-size-asian="14pt" style:font-size-complex="14pt"/>
    </style:style>
    <style:style style:name="P68" style:parent-style-name="Standard" style:family="paragraph">
      <style:text-properties fo:font-size="14pt" style:font-size-asian="14pt" style:font-size-complex="14pt"/>
    </style:style>
    <style:style style:name="P69" style:parent-style-name="Standard" style:family="paragraph">
      <style:text-properties fo:font-size="14pt" style:font-size-asian="14pt" style:font-size-complex="14pt"/>
    </style:style>
    <style:style style:name="P70" style:parent-style-name="Standard" style:family="paragraph">
      <style:text-properties fo:font-size="14pt" style:font-size-asian="14pt" style:font-size-complex="14pt"/>
    </style:style>
    <style:style style:name="P71" style:parent-style-name="Standard" style:family="paragraph">
      <style:text-properties fo:font-size="14pt" style:font-size-asian="14pt" style:font-size-complex="14pt"/>
    </style:style>
    <style:style style:name="P72" style:parent-style-name="Standard" style:family="paragraph">
      <style:text-properties fo:font-size="14pt" style:font-size-asian="14pt" style:font-size-complex="14pt"/>
    </style:style>
    <style:style style:name="P73" style:parent-style-name="Standard" style:family="paragraph">
      <style:text-properties fo:font-size="14pt" style:font-size-asian="14pt" style:font-size-complex="14pt"/>
    </style:style>
    <style:style style:name="P74" style:parent-style-name="Standard" style:family="paragraph">
      <style:text-properties fo:font-size="14pt" style:font-size-asian="14pt" style:font-size-complex="14pt"/>
    </style:style>
    <style:style style:name="P75" style:parent-style-name="Standard" style:family="paragraph">
      <style:text-properties fo:font-size="14pt" style:font-size-asian="14pt" style:font-size-complex="14pt"/>
    </style:style>
    <style:style style:name="P76" style:parent-style-name="Standard" style:family="paragraph">
      <style:text-properties fo:font-size="14pt" style:font-size-asian="14pt" style:font-size-complex="14pt"/>
    </style:style>
    <style:style style:name="P77" style:parent-style-name="Standard" style:family="paragraph">
      <style:text-properties fo:font-size="14pt" style:font-size-asian="14pt" style:font-size-complex="14pt"/>
    </style:style>
    <style:style style:name="P78" style:parent-style-name="Standard" style:family="paragraph">
      <style:text-properties fo:font-size="14pt" style:font-size-asian="14pt" style:font-size-complex="14pt"/>
    </style:style>
    <style:style style:name="P79" style:parent-style-name="Standard" style:family="paragraph">
      <style:text-properties fo:font-size="14pt" style:font-size-asian="14pt" style:font-size-complex="14pt"/>
    </style:style>
    <style:style style:name="P80" style:parent-style-name="Standard" style:family="paragraph">
      <style:text-properties fo:font-size="14pt" style:font-size-asian="14pt" style:font-size-complex="14pt"/>
    </style:style>
    <style:style style:name="P81" style:parent-style-name="Standard" style:family="paragraph">
      <style:text-properties fo:font-size="14pt" style:font-size-asian="14pt" style:font-size-complex="14pt"/>
    </style:style>
    <style:style style:name="P82" style:parent-style-name="Standard" style:family="paragraph">
      <style:text-properties fo:font-size="14pt" style:font-size-asian="14pt" style:font-size-complex="14pt"/>
    </style:style>
    <style:style style:name="P83" style:parent-style-name="Standard" style:family="paragraph">
      <style:text-properties fo:font-size="14pt" style:font-size-asian="14pt" style:font-size-complex="14pt"/>
    </style:style>
    <style:style style:name="P84" style:parent-style-name="Standard" style:family="paragraph">
      <style:text-properties fo:font-size="14pt" style:font-size-asian="14pt" style:font-size-complex="14pt"/>
    </style:style>
    <style:style style:name="P85" style:parent-style-name="Standard" style:family="paragraph">
      <style:text-properties fo:font-size="14pt" style:font-size-asian="14pt" style:font-size-complex="14pt"/>
    </style:style>
    <style:style style:name="P86" style:parent-style-name="Standard" style:family="paragraph">
      <style:text-properties fo:font-size="14pt" style:font-size-asian="14pt" style:font-size-complex="14pt"/>
    </style:style>
    <style:style style:name="P87" style:parent-style-name="Standard" style:family="paragraph">
      <style:text-properties fo:font-size="14pt" style:font-size-asian="14pt" style:font-size-complex="14pt"/>
    </style:style>
    <style:style style:name="P88" style:parent-style-name="Standard" style:family="paragraph">
      <style:text-properties fo:font-size="14pt" style:font-size-asian="14pt" style:font-size-complex="14pt"/>
    </style:style>
    <style:style style:name="T89" style:parent-style-name="Absatz-Standardschriftart" style:family="text">
      <style:text-properties fo:font-size="14pt" style:font-size-asian="14pt" style:font-size-complex="14pt"/>
    </style:style>
    <style:style style:name="P90" style:parent-style-name="Standard" style:family="paragraph">
      <style:text-properties fo:font-style="italic" style:font-style-asian="italic" style:font-style-complex="italic" fo:font-size="14pt" style:font-size-asian="14pt" style:font-size-complex="14pt"/>
    </style:style>
    <style:style style:name="P91" style:parent-style-name="Standard" style:family="paragraph">
      <style:text-properties fo:font-style="italic" style:font-style-asian="italic" style:font-style-complex="italic" fo:font-size="14pt" style:font-size-asian="14pt" style:font-size-complex="14pt"/>
    </style:style>
    <style:style style:name="P92" style:parent-style-name="Standard" style:family="paragraph">
      <style:text-properties fo:font-size="14pt" style:font-size-asian="14pt" style:font-size-complex="14pt"/>
    </style:style>
    <style:style style:name="P93" style:parent-style-name="Standard" style:family="paragraph">
      <style:text-properties fo:font-size="14pt" style:font-size-asian="14pt" style:font-size-complex="14pt"/>
    </style:style>
    <style:style style:name="P94" style:parent-style-name="Standard" style:family="paragraph">
      <style:text-properties fo:font-size="14pt" style:font-size-asian="14pt" style:font-size-complex="14pt"/>
    </style:style>
    <style:style style:name="P95" style:parent-style-name="Standard" style:family="paragraph">
      <style:text-properties fo:font-size="14pt" style:font-size-asian="14pt" style:font-size-complex="14pt"/>
    </style:style>
    <style:style style:name="P96" style:parent-style-name="Standard" style:family="paragraph">
      <style:text-properties fo:font-size="14pt" style:font-size-asian="14pt" style:font-size-complex="14pt"/>
    </style:style>
    <style:style style:name="P97" style:parent-style-name="Standard" style:family="paragraph">
      <style:text-properties fo:font-size="14pt" style:font-size-asian="14pt" style:font-size-complex="14pt"/>
    </style:style>
    <style:style style:name="P98" style:parent-style-name="Standard" style:family="paragraph">
      <style:text-properties fo:font-size="14pt" style:font-size-asian="14pt" style:font-size-complex="14pt"/>
    </style:style>
    <style:style style:name="P99" style:parent-style-name="Standard" style:family="paragraph">
      <style:text-properties fo:font-size="14pt" style:font-size-asian="14pt" style:font-size-complex="14pt"/>
    </style:style>
    <style:style style:name="P100" style:parent-style-name="Standard" style:family="paragraph">
      <style:text-properties fo:font-size="14pt" style:font-size-asian="14pt" style:font-size-complex="14pt"/>
    </style:style>
    <style:style style:name="P101" style:parent-style-name="Standard" style:family="paragraph">
      <style:text-properties fo:font-size="14pt" style:font-size-asian="14pt" style:font-size-complex="14pt"/>
    </style:style>
    <style:style style:name="P102" style:parent-style-name="Standard" style:family="paragraph">
      <style:text-properties fo:font-size="14pt" style:font-size-asian="14pt" style:font-size-complex="14pt"/>
    </style:style>
    <style:style style:name="P103" style:parent-style-name="Standard" style:family="paragraph">
      <style:text-properties fo:font-size="14pt" style:font-size-asian="14pt" style:font-size-complex="14pt"/>
    </style:style>
    <style:style style:name="P104" style:parent-style-name="Standard" style:family="paragraph">
      <style:text-properties fo:font-size="14pt" style:font-size-asian="14pt" style:font-size-complex="14pt"/>
    </style:style>
    <style:style style:name="P105" style:parent-style-name="Standard" style:family="paragraph">
      <style:text-properties fo:font-size="14pt" style:font-size-asian="14pt" style:font-size-complex="14pt"/>
    </style:style>
    <style:style style:name="P106" style:parent-style-name="Standard" style:family="paragraph">
      <style:text-properties fo:font-size="14pt" style:font-size-asian="14pt" style:font-size-complex="14pt"/>
    </style:style>
    <style:style style:name="P107" style:parent-style-name="Standard" style:family="paragraph">
      <style:text-properties fo:font-size="14pt" style:font-size-asian="14pt" style:font-size-complex="14pt"/>
    </style:style>
    <style:style style:name="P108" style:parent-style-name="Standard" style:family="paragraph">
      <style:text-properties fo:font-size="14pt" style:font-size-asian="14pt" style:font-size-complex="14pt"/>
    </style:style>
    <style:style style:name="P109" style:parent-style-name="Standard" style:family="paragraph">
      <style:text-properties fo:font-size="14pt" style:font-size-asian="14pt" style:font-size-complex="14pt"/>
    </style:style>
    <style:style style:name="P110" style:parent-style-name="Standard" style:family="paragraph">
      <style:text-properties fo:font-size="14pt" style:font-size-asian="14pt" style:font-size-complex="14pt"/>
    </style:style>
    <style:style style:name="P111" style:parent-style-name="Standard" style:family="paragraph">
      <style:text-properties fo:font-size="14pt" style:font-size-asian="14pt" style:font-size-complex="14pt"/>
    </style:style>
    <style:style style:name="P112" style:parent-style-name="Standard" style:family="paragraph">
      <style:text-properties fo:font-size="14pt" style:font-size-asian="14pt" style:font-size-complex="14pt"/>
    </style:style>
    <style:style style:name="P113" style:parent-style-name="Standard" style:family="paragraph">
      <style:text-properties fo:font-style="italic" style:font-style-asian="italic" style:font-style-complex="italic" fo:font-size="14pt" style:font-size-asian="14pt" style:font-size-complex="14pt"/>
    </style:style>
    <style:style style:name="P114" style:parent-style-name="Standard" style:family="paragraph">
      <style:text-properties fo:font-size="14pt" style:font-size-asian="14pt" style:font-size-complex="14pt"/>
    </style:style>
    <style:style style:name="P115" style:parent-style-name="Standard" style:family="paragraph">
      <style:text-properties fo:font-size="14pt" style:font-size-asian="14pt" style:font-size-complex="14pt"/>
    </style:style>
    <style:style style:name="P116" style:parent-style-name="Standard" style:family="paragraph">
      <style:text-properties fo:font-style="italic" style:font-style-asian="italic" style:font-style-complex="italic" fo:font-size="14pt" style:font-size-asian="14pt" style:font-size-complex="14pt"/>
    </style:style>
    <style:style style:name="P117" style:parent-style-name="Standard" style:family="paragraph">
      <style:text-properties fo:font-style="italic" style:font-style-asian="italic" style:font-style-complex="italic" fo:font-size="14pt" style:font-size-asian="14pt" style:font-size-complex="14pt"/>
    </style:style>
    <style:style style:name="P118" style:parent-style-name="Standard" style:family="paragraph">
      <style:text-properties fo:font-size="14pt" style:font-size-asian="14pt" style:font-size-complex="14pt"/>
    </style:style>
    <style:style style:name="P119" style:parent-style-name="Standard" style:family="paragraph">
      <style:text-properties fo:font-size="14pt" style:font-size-asian="14pt" style:font-size-complex="14pt"/>
    </style:style>
    <style:style style:name="P120" style:parent-style-name="Standard" style:family="paragraph">
      <style:text-properties fo:font-size="14pt" style:font-size-asian="14pt" style:font-size-complex="14pt"/>
    </style:style>
    <style:style style:name="T121" style:parent-style-name="Absatz-Standardschriftart" style:family="text">
      <style:text-properties fo:font-size="14pt" style:font-size-asian="14pt" style:font-size-complex="14pt"/>
    </style:style>
    <style:style style:name="T122" style:parent-style-name="Absatz-Standardschriftart" style:family="text">
      <style:text-properties fo:font-weight="bold" style:font-weight-asian="bold" style:font-weight-complex="bold" fo:font-size="14pt" style:font-size-asian="14pt" style:font-size-complex="14pt"/>
    </style:style>
    <style:style style:name="T123" style:parent-style-name="Absatz-Standardschriftart" style:family="text">
      <style:text-properties fo:font-size="14pt" style:font-size-asian="14pt" style:font-size-complex="14pt"/>
    </style:style>
    <style:style style:name="T124" style:parent-style-name="Absatz-Standardschriftart" style:family="text">
      <style:text-properties fo:font-weight="bold" style:font-weight-asian="bold" style:font-weight-complex="bold" fo:font-size="14pt" style:font-size-asian="14pt" style:font-size-complex="14pt"/>
    </style:style>
    <style:style style:name="T125" style:parent-style-name="Absatz-Standardschriftart" style:family="text">
      <style:text-properties fo:font-size="14pt" style:font-size-asian="14pt" style:font-size-complex="14pt"/>
    </style:style>
    <style:style style:name="T126" style:parent-style-name="Absatz-Standardschriftart" style:family="text">
      <style:text-properties fo:font-weight="bold" style:font-weight-asian="bold" style:font-weight-complex="bold" fo:font-size="14pt" style:font-size-asian="14pt" style:font-size-complex="14pt"/>
    </style:style>
    <style:style style:name="T127" style:parent-style-name="Absatz-Standardschriftart" style:family="text">
      <style:text-properties fo:font-size="14pt" style:font-size-asian="14pt" style:font-size-complex="14pt"/>
    </style:style>
    <style:style style:name="P128" style:parent-style-name="Standard" style:family="paragraph">
      <style:text-properties fo:font-size="14pt" style:font-size-asian="14pt" style:font-size-complex="14pt"/>
    </style:style>
    <style:style style:name="P129" style:parent-style-name="Standard" style:family="paragraph">
      <style:text-properties fo:font-size="14pt" style:font-size-asian="14pt" style:font-size-complex="14pt"/>
    </style:style>
    <style:style style:name="P130" style:parent-style-name="Standard" style:family="paragraph">
      <style:text-properties fo:font-size="14pt" style:font-size-asian="14pt" style:font-size-complex="14pt"/>
    </style:style>
    <style:style style:name="P131" style:parent-style-name="Standard" style:family="paragraph">
      <style:text-properties fo:font-size="14pt" style:font-size-asian="14pt" style:font-size-complex="14pt"/>
    </style:style>
    <style:style style:name="P132" style:parent-style-name="Standard" style:family="paragraph">
      <style:text-properties fo:font-size="14pt" style:font-size-asian="14pt" style:font-size-complex="14pt"/>
    </style:style>
  </office:automatic-styles>
  <office:body>
    <office:text text:use-soft-page-breaks="true">
      <text:p text:style-name="P1">Freddy CREMER</text:p>
      <text:p text:style-name="P2">PDG, 26. September 2022</text:p>
      <text:p text:style-name="P3"><text:s text:c="75"/>Es gilt das gesprochene Wort!</text:p>
      <text:p text:style-name="P4"/>
      <text:p text:style-name="P5"/>
      <text:p text:style-name="P6">Regierungserklärung vom 19. September 2022</text:p>
      <text:p text:style-name="P7"/>
      <text:p text:style-name="P8">Durch die Krisen – mit Mut, Entschlossenheit und Weitsicht</text:p>
      <text:p text:style-name="P9"/>
      <text:p text:style-name="P10"/>
      <text:p text:style-name="P11">Sehr geehrter Herr Präsident,</text:p>
      <text:p text:style-name="P12">werte Kolleginnen und Kollegen aus Regierung und Parlament</text:p>
      <text:p text:style-name="P13"/>
      <text:p text:style-name="P14"/>
      <text:p text:style-name="P15"/>
      <text:p text:style-name="P16">Der Titel der diesjährigen Regierungserklärung ist Programm. Wie in den zwei vergangenen Jahren ist auch die diesjährige Regierungserklärung in den Kontext von Krisen, die ihren Ursprung nicht in unserer Gemeinschaft haben, einzuordnen.</text:p>
      <text:p text:style-name="P17"/>
      <text:p text:style-name="P18">Durch das Krisenmanagement wurden aber keineswegs alle anderen Projekte und Reformvorhaben, die sich die Mehrheit zu Beginn der Legislatur vorgenommen hatte, aufs Abstellgleis gestellt oder gar auf den Sankt-Nimmerleins-Tag verschoben.</text:p>
      <text:p text:style-name="P19"/>
      <text:p text:style-name="P20">Die Regierung verfiel nicht in Schockstarre, sie erstarrte nicht vor der Krise wie das Kaninchen vor der Schlange erstarrt. Krisenbedingt gab und gibt es lediglich Verzögerungen bei der Durchführung einzelner Projekte.</text:p>
      <text:p text:style-name="P21"/>
      <text:p text:style-name="P22">Auch wenn es an dieser Stelle bereits wiederholt gesagt wurde, erlaube ich mir, die Folgen dieser multiplen<text:s/>Krisen erneut<text:s/>in Erinnerung zu rufen. Ich werde mich dabei auf einige Fakten beschränken.</text:p>
      <text:p text:style-name="P23"/>
      <text:p text:style-name="P24">Seit März 2020 bis zum heutigen Tag hat die Regierung der Deutschsprachigen Gemeinschaft insgesamt 90<text:s/>Mio.<text:s/>Euro in Maßnahmen zur Bekämpfung der Ausbreitung des Corona-Virus und zur Abfederung der wirtschaftlichen und sozialen Folgen der Gesundheitskrise investiert.</text:p>
      <text:p text:style-name="P25"/>
      <text:p text:style-name="P26">Die sechs demoskopischen Umfragen zur Corona-Krise, die von Juni 2020 bis August 2022 vom Marktforschungsinstitut<text:s/>Forsa durchgeführt wurden, belegen, dass ein Großteil der Befragten das Regierungshandeln in der Krise gutheißt.</text:p>
      <text:p text:style-name="P27"/>
      <text:p text:style-name="P28">In der letzten Umfrage von Juli-August 2022 sagen 82 Prozent der Befragten, dass sie mit der Arbeit der DG-Regierung zufrieden oder sehr zufrieden sind, nur 17 Prozent sind weniger oder gar nicht zufrieden.</text:p>
      <text:p text:style-name="P29"/>
      <text:p text:style-name="P30">Noch aussagekräftiger als dieses positive Testat sind die Aussagen der unzähligen<text:s/><text:soft-page-break/>Akteure, die von September 2020 bis Januar 2022 im parlamentarischen Sonderausschuss zur Aufarbeitung der Covid-19-Pandemie angehört wurden.</text:p>
      <text:p text:style-name="P31"/>
      <text:p text:style-name="P32">Ich erlaube mir kurz aus den 'Allgemeinen Erkenntnissen' des Abschlussberichts zu zitieren: „Die Organisationen und Institutionen haben im Allgemeinen die gute Zusammenarbeit mit dem Ministerium und der Regierung der Deutschsprachigen Gemeinschaft lobend hervorgehoben. Man äußerte sich durchweg positiv sowohl über die Kommunikation der Regierung der Deutschsprachigen Gemeinschaft als auch über die Unterstützungsmaßnahmen bei der Beschaffung von Schutz- und Hygienematerial und die zugewiesenen Hilfen in der sanitären Krise. |...|</text:p>
      <text:p text:style-name="P33"/>
      <text:p text:style-name="P34">Die weitreichenden Befugnisse der Deutschsprachigen Gemeinschaft ermöglichten ein rasches und effizientes Krisenmanagement. Dieser Aspekt stellte einen Mehrwert der Autonomie dar. |...| Der Nutzen der 'kurzen Wege' hat sich insgesamt in der Krise bewährt.“ (S. 10-11)</text:p>
      <text:p text:style-name="P35"/>
      <text:p text:style-name="P36">Genauso wie in der Corona-Krise bewährte sich die Autonomie, als es im Juli des vergangenen<text:s/>Jahres<text:s/>galt, die verheerenden Folgen der Flutkatastrophe zu beseitigen.</text:p>
      <text:p text:style-name="P37"/>
      <text:p text:style-name="P38">Über 30<text:s/>Mio.<text:s/>Euro mobilisierte die Regierung der DG, um den von der Flutkatastrophe betroffenen Gemeinden, Einrichtungen, Vereinen, Institutionen... zu unterstützen. Allein über 25<text:s/>Mio.<text:s/>Euro kamen der Gemeinde Eupen zugute.</text:p>
      <text:p text:style-name="P39"/>
      <text:p text:style-name="P40">Genau so rasch handelte die Regierung, als infolge des Überfalls der russischen Armee auf die Ukraine auch in der DG viele Flüchtlinge aufgenommen wurden. Bislang wurden dafür 3,6<text:s/>Mio.<text:s/>Euro zur Verfügung gestellt.</text:p>
      <text:p text:style-name="P41"/>
      <text:p text:style-name="P42">Nur dank der uns übertragenen Kompetenzen konnte die Regierung so umfassend, so rasch und so effizient in diesen Krisen eingreifen. Autonomie muss sich stets – und das nicht nur in Krisenzeiten – an diesem Mehrwert messen lassen. Etwas anderes haben weder ich noch andere Mitglieder der Mehrheit über die Autonomie oder einen möglichen weiteren Autonomieausbau gesagt. Zu keinem Zeitpunkt ist die Autonomie zu einem 'Religionsersatz' avanciert, wie Kollege Mockel es am 14. Februar im GrenEcho-Interview unterstellte.</text:p>
      <text:p text:style-name="P43"/>
      <text:p text:style-name="P44">Und auch in der aktuellen Wirtschaftskrise, die viele Privathaushalte, aber auch Betriebe, Institutionen, Einrichtungen und Gemeinden infolge der hohen Inflation und der enorm gestiegenen Energiepreise trifft, muss neben der europäischen, föderalen und regionalen Handlungsebene auch die DG alle politischen Hebel nutzen, um unterstützend einzugreifen.</text:p>
      <text:p text:style-name="P45"/>
      <text:p text:style-name="P46">Um den finanziellen Folgen der Energie- und Inflationskrise auf die Einrichtungen des nichtkommerziellen Sektors, den Schulen und den Gemeinden<text:s/>entgegenzuwirken, hat die Regierung weitgehende Maßnahmen beschlossen.</text:p>
      <text:p text:style-name="P47"/>
      <text:soft-page-break/>
      <text:p text:style-name="P48">Ich rufe die wichtigsten in der<text:s/>Regierungserklärung<text:s/>genannten Maßnahmen kurz in Erinnerung:</text:p>
      <text:list text:style-name="LFO1" text:continue-numbering="true">
        <text:list-item>
          <text:p text:style-name="P49">Die Zuschüsse des nicht-kommerziellen Sektors werden in diesem Jahr durchschnittlich um insgesamt 6,25 Prozent erhöht.</text:p>
        </text:list-item>
        <text:list-item>
          <text:p text:style-name="P50">Für die Wohn- und Pflegezentren für Senioren und<text:s/>die häuslichen Hilfen<text:s/>werden die Zuschüsse ab diesem Jahr um circa 9,25 Prozent erhöht. <text:s/></text:p>
        </text:list-item>
      </text:list>
      <text:p text:style-name="P51">Allein diese beiden Maßnahmen entsprechen einer jährlichen Erhöhung um 9,5<text:s/>Mio.<text:s/>Euro in diesem Jahr.</text:p>
      <text:list text:style-name="LFO1" text:continue-numbering="true">
        <text:list-item>
          <text:p text:style-name="P52">Die Actif und ActifPlus Zuschüsse werden indexiert.</text:p>
        </text:list-item>
        <text:list-item>
          <text:p text:style-name="P53">Nach der bereits erfolgten Erhöhung der Gehälter der Pflegehelfer schlägt die Regierung die Erhöhung der Gehälter der Krankenpfleger-Funktionen, der Paramediziner und weiterer Gesundheits- und Sozialberufe vor, die in den WPZS, dem psychiatrischen Pflegewohnheim und dem Palliativverband tätig sind.</text:p>
        </text:list-item>
        <text:list-item>
          <text:p text:style-name="P54">Zur Entlastung des Personals in den WPZS werden ab November<text:s/>2022 Alltagsbegleiter<text:s/>in diesen Institutionen tätig sein und die Regierung schlägt die Schaffung neuer Personalnormen in den WPZS vor.</text:p>
        </text:list-item>
        <text:list-item>
          <text:p text:style-name="P55">Die Funktionszuschüsse in allen Schulnetzen werden in diesem Jahr um 7,8 Prozent und im Jahr 2023 um<text:s/>weitere 3,4<text:s/>Prozent<text:s/>erhöht.</text:p>
        </text:list-item>
        <text:list-item>
          <text:p text:style-name="P56">Zur Unterstützung der Gemeinden<text:s/>wird ab<text:s/>dem kommenden Jahr die Gemeindedotation rekurrent um 20 Prozent erhöht, das entspricht rund 5<text:s/>Mio.<text:s/>Euro jährlich.</text:p>
        </text:list-item>
        <text:list-item>
          <text:p text:style-name="P57">Die Straßenbaudotation wird ab 2023 um 33 Prozent auf dann 3<text:s/>Mio.<text:s/>Euro erhöht und die inflationsbedingten Mehrkosten für Infrastrukturmaßnahmen der Gemeinden werden bezuschusst.</text:p>
        </text:list-item>
      </text:list>
      <text:p text:style-name="P58"/>
      <text:p text:style-name="P59">Auf all diese konkreten und notwendigen Unterstützungsmaßnahmen reagiert die CSP-Fraktion in ihrer Pressekonferenz mit einem lapidaren „Viel Lärm um nichts“</text:p>
      <text:p text:style-name="P60"/>
      <text:p text:style-name="P61">Ich schlage den Kolleginnen und Kollegen der CSP-Fraktion vor, bei den Nutznießern dieser Maßnahmen nachzufragen, ob auch sie diese Unterstützungen mit der Feststellung 'Viel Lärm um nichts' abtun.</text:p>
      <text:p text:style-name="P62"/>
      <text:p text:style-name="P63">Ach, und da ich schon bei der CSP-Fraktion bin. Liebe Frau Kollegin Creutz, ich kann Ihnen nun wirklich versichern, dass weder<text:s/>in diesem<text:s/>Jahr noch in den vergangenen Jahren die Regierung die CSP-Pressekonferenz und, wie sagten Sie, „die Vorarbeit der CSP“ abgewartet hat, um die Inhalte der Regierungserklärung festzulegen.</text:p>
      <text:p text:style-name="P64"/>
      <text:p text:style-name="P65">Daran arbeitet die Regierung bereits seit vielen Wochen und die Inhalte wurden - genauso wie in den vergangenen Jahren<text:s/>- auf<text:s/>einer Klausurtagung mit allen Mitgliedern der Mehrheitsfraktionen ausführlich diskutiert.<text:s/>Und diese<text:s/>hat – nur um präzise und vollständig zu sein – am 7. September stattgefunden.</text:p>
      <text:p text:style-name="P66"/>
      <text:p text:style-name="P67">Ich möchte einen zweiten Aspekt etwas vertiefter behandeln. Obwohl die<text:s/><text:soft-page-break/>kumulativen Krisen der vergangenen drei Jahre das politische Geschehen maßgeblich beeinflusst haben, haben sich weder die Regierung noch das Parlament der Deutschsprachigen Gemeinschaft in eine 'Krisen-Zwangsjacke' sperren lassen.</text:p>
      <text:p text:style-name="P68"/>
      <text:p text:style-name="P69">Und zu keinem Zeitpunkt ist sie in kopflosen Aktionismus verfallen noch hat sie einen ziellosen politischen Schlingerkurs eingeschlagen.</text:p>
      <text:p text:style-name="P70"/>
      <text:p text:style-name="P71">Genau das Gegenteil ist der Fall.</text:p>
      <text:p text:style-name="P72"/>
      <text:p text:style-name="P73">Die Regierung hat nicht nur an den 32 REK-Projekten festgehalten, sondern in einigen wichtigen Kernbereichen wurden die finanziellen Mittel noch einmal deutlich erhöht. Und nur wenige Monate nach Ausbruch der Pandemie legte die Regierung dem Parlament ein Investitionsprogramm in<text:s/>bis dahin nie gekannte Höhe<text:s/>vor. Durch Investitionen in zukunftswichtige Infrastrukturen wird der Standort Ostbelgien gesichert, gestärkt und weiterentwickelt.</text:p>
      <text:p text:style-name="P74"/>
      <text:p text:style-name="P75">Dass die Regierung durch die Vielfachkrise nicht aus der Spur geriet, ist besonders der Tatsache zu verdanken, dass 2008 mit einer breiten Beteiligung der organisierten Zivilgesellschaft ein regionales Entwicklungskonzept, oder anders ausgedrückt, eine politische Vision für Ostbelgien entworfen wurde. Dieses regionale Entwicklungskonzept trägt den Namen 'Ostbelgien leben 2025'</text:p>
      <text:p text:style-name="P76"/>
      <text:p text:style-name="P77">Darin wird<text:s/>eine Legislatur<text:s/>übergreifender<text:s/>politischer Masterplan festgelegt, der seitdem in vielen konkreten REK-Projekten systematisch Schritt für Schritt umgesetzt wird. Dieses politische Navigationssystem ist nicht in Stein gemeißelt; Anpassungen, besonders in Krisenzeiten, sind nicht nur möglich, sondern sogar erforderlich.</text:p>
      <text:p text:style-name="P78"/>
      <text:p text:style-name="P79">Und in der gerade begonnen Sitzungsperiode wird,<text:s/>genauso<text:s/>wie in den vergangenen Jahren und Legislaturperioden, weiter an der schrittweisen Umsetzung dieses regionalen Entwicklungsprogramms gearbeitet.</text:p>
      <text:p text:style-name="P80"/>
      <text:p text:style-name="P81">Es zeugt meines Erachtens von großer politischer Weitsicht, dass<text:s/>trotz aller Krisen, seit über einem Jahr in einem breiten Beteiligungsprozess an der Fortsetzung dieser Vision mit dem Zielhorizont 2040 gearbeitet wird.</text:p>
      <text:p text:style-name="P82"/>
      <text:p text:style-name="P83">Ich muss gestehen, dass ich die kürzlich von Ecolo geäußerte Kritik an die<text:s/>Adresse<text:s/>der DG-Regierung, der sie 'Visionslosigkeit' vorwarf, nun wirklich nicht nachvollziehen kann. Die Regierung, so Ecolo, beschränke sich darauf „diesen Prozess in Hochglanzbroschüren“ zu bewerben und verliere bei konkreten Entscheidungen, beispielsweise bei der Raumordnung, dieses Ziel aus den Augen.</text:p>
      <text:p text:style-name="P84"/>
      <text:p text:style-name="P85">Werte Kolleginnen und Kollegen, noch nie in der fast<text:s/>50-jährigen<text:s/>Geschichte der Deutschsprachigen Gemeinschaft ist Politik so weitsichtig, so nachhaltig, so strategisch und so visionär gestaltet worden wie seit der Entwicklung des ersten Entwicklungskonzepts im Jahre 2008.</text:p>
      <text:p text:style-name="P86"/>
      <text:p text:style-name="P87">Und das lassen wir uns sicher nicht von der Opposition madig reden. Im Gegenteil, wir fordern die Opposition auf, sich mit vollem Elan an diesem Prozess zu beteiligen.</text:p>
      <text:p text:style-name="P88"/>
      <text:p text:style-name="Standard"><text:span text:style-name="T89">Die gleiche Feststellung gilt für die Raumordnung, für die die DG erst seit dem 1. Januar 2020 zuständig ist.</text:span></text:p>
      <text:p text:style-name="P90"/>
      <text:p text:style-name="P91">Noch nie hat es einen so breiten Beteiligungsprozess aller relevanten Akteure gegeben, wie bei der Diskussion über die von Minister Antoniadis im Oktober 2020 hinterlegte Orientierungsnote zur zukünftigen Gestaltung der Raumordnung. Und noch nie wurden so viele Akteure in die Ausarbeitung eines Dekretes einbezogen, wie es der Fall bei der Ausarbeitung des Raumordnungsdekrets ist. Über dieses Dekret wird das<text:s/>Parlament sehr<text:s/>zeitnah im November in diesem Hause debattieren und abstimmen.</text:p>
      <text:p text:style-name="P92"/>
      <text:p text:style-name="P93">Ein genauso breiter Partizipationsprozess wurde in die Wege geleitet, hinsichtlich der Ausarbeitung eines Leitbildes der Raumgestaltung für Ostbelgien. Dieser Beteiligungsprozess wird noch viele Monate in Anspruch nehmen. Jeder, wirklich jeder, ist eingeladen, sich daran zu beteiligen.</text:p>
      <text:p text:style-name="P94"/>
      <text:p text:style-name="P95">Vergleichbare Prozesse bestehen bei der Gestaltung der uns ebenfalls vor zweieinhalb Jahren von der Wallonischen Region übertragenen Zuständigkeit für den Wohnungsbau und bei der Ausarbeitung einer Vision für das Bildungswesen.</text:p>
      <text:p text:style-name="P96"/>
      <text:p text:style-name="P97">Es mag in Einzelfragen durchaus Meinungsverschiedenheiten geben, aber wenn Ecolo und CSP der Regierung und der Mehrheit mangelnde Weitsicht und Visionslosigkeit vorwerfen, dann ist dies m.E. lediglich Oppositionsrhetorik und wahrscheinlich ein erstes Warmlaufen für die im Mai 2024 anstehenden Wahlen.</text:p>
      <text:p text:style-name="P98"/>
      <text:p text:style-name="P99">Doch wie sagte Kollegin Inga Voss in der Ecolo-PK: gute Politik muss sich an Lösungen messen lassen.</text:p>
      <text:p text:style-name="P100"/>
      <text:p text:style-name="P101">Richtig, Frau Kollegin, genau darum geht es; das ist der Tat der relevante Maßstab.</text:p>
      <text:p text:style-name="P102"/>
      <text:p text:style-name="P103">Und dieser Herausforderung stellt sich die Mehrheit gerne.</text:p>
      <text:p text:style-name="P104"/>
      <text:p text:style-name="P105">Ministerpräsident Paasch lässt in seiner Regierungserklärung die wichtigsten Verwirklichungen der vergangenen drei Jahre Revue passieren und weist auf die wichtigsten Vorhaben der kommenden zwei Sitzungsperioden hin. Dabei handelt es sich keineswegs um vage Absichtserklärungen, sondern um konkrete Projekte und Dekretvorhaben in fast allen Zuständigkeiten, die in den kommenden Monaten zuerst in den Ausschüssen und dann in den Plenarsitzungen behandelt werden.</text:p>
      <text:p text:style-name="P106"/>
      <text:p text:style-name="P107">Meine Kollegin Kathy Elsen wird in wenigen Augenblicken einige dieser Vorhaben aus dem Bildungsbereich, der außerschulischen<text:s/>Betreuung<text:s/>und der<text:s/><text:soft-page-break/>Kleinkindbetreuung vertiefter unter die Lupe nehmen.</text:p>
      <text:p text:style-name="P108"/>
      <text:p text:style-name="P109">Ich möchte aber noch mit Nachdruck darauf hinweisen, dass nach wie vor ein übergeordnetes Thema zu keinem Zeitpunkt ins Abseits geschoben wurde oder wird: die Klimaschutzmaßnahmen.</text:p>
      <text:p text:style-name="P110"/>
      <text:p text:style-name="P111">Trotz aller Krisen und krisenbedingten Mehrausgaben hält die Regierung an ihren ambitionierten Zielen im Bereich Klimaschutz fest und fügt noch neue wesentliche Elemente, wie beispielsweise die flächendeckende Ausstattung der DG mit E-Ladesäulen, hinzu.</text:p>
      <text:p text:style-name="P112"/>
      <text:p text:style-name="P113">Trotz aller Kriseninvestitionen setzt die Regierung nicht den Rotstift im Bereich der Umweltschutzmaßnahmen an. Im Gegenteil, die Mittel werden erhöht und in allen Projekten und Infrastrukturmaßnahmen wird dem Klimaschutz nach wie vor die oberste Priorität eingeräumt.</text:p>
      <text:p text:style-name="P114"/>
      <text:p text:style-name="P115">Dass die Regierung trotz schwieriger makroökonomischer Rahmenbedingungen und trotz bedeutender Mehrausgaben in strategisch<text:s/>wichtigen Bereichen<text:s/>an der 2020 neu festgelegten finanzpolitischen Gesamtstrategie festhält, begrüße ich ausdrücklich.</text:p>
      <text:p text:style-name="P116"/>
      <text:p text:style-name="P117">Doch darüber werden wir in den kommenden Monaten im Rahmen der Haushaltsdebatten detailliert austauschen.</text:p>
      <text:p text:style-name="P118"/>
      <text:p text:style-name="P119">Ich sagte einleitend, dass der Titel dieser Regierungserklärung Programm ist: Durch die Krisen – mit Mut, Entschlossenheit und Weitsicht.</text:p>
      <text:p text:style-name="P120"/>
      <text:p text:style-name="Standard"><text:span text:style-name="T121">Mit<text:s/></text:span><text:span text:style-name="T122">Entschlossenheit<text:s/></text:span><text:span text:style-name="T123">und Tatkraft ist sie den Krisen in den vergangenen drei Jahren entgegengetreten, mit<text:s/></text:span><text:span text:style-name="T124">Mut</text:span><text:span text:style-name="T125"><text:s/>hat sie keinen Spar- oder Austeritätskurs eingeschlagen, sondern an den Reformvorhaben, die man sich zu Beginn der Legislatur gestellt hatte, festgehalten; und mit<text:s/></text:span><text:span text:style-name="T126">Weitsicht</text:span><text:span text:style-name="T127"><text:s/>hat sie die richtigen Lehren aus den Krisen gezogen und in allen Zuständigkeitsbereichen mit den betreffenden Akteuren Visionen entwickelt, um den Standort Ostbelgien resilienter gegen zukünftige Krisen zu machen und die Lebensqualität der Menschen weiter zu verbessern.</text:span></text:p>
      <text:p text:style-name="P128"/>
      <text:p text:style-name="P129">Ich danke Ihnen für Ihre Aufmerksamkeit.</text:p>
      <text:p text:style-name="P130"/>
      <text:p text:style-name="P131">Freddy CREMER (ProDG)</text:p>
      <text:p text:style-name="P132">PDG, 26. September 2022</text:p>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Pro DG</dc:creator>
    <meta:creation-date>2022-09-26T08:23:00Z</meta:creation-date>
    <dc:date>2022-09-26T08:23:00Z</dc:date>
    <meta:print-date>2022-09-26T09:23:00Z</meta:print-date>
    <meta:template xlink:href="Normal" xlink:type="simple"/>
    <meta:editing-cycles>2</meta:editing-cycles>
    <meta:editing-duration>PT0S</meta:editing-duration>
    <meta:document-statistic meta:page-count="6" meta:paragraph-count="28" meta:word-count="1940" meta:character-count="14136" meta:row-count="101" meta:non-whitespace-character-count="12224"/>
  </office:meta>
</office:document-meta>
</file>